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dinsdag 16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16 september 2025</text:p>
            <text:p text:style-name="al">Aanvang: 20:30 uur (direct aansluitend op de opinieraad Ruimte)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den samenleving 12 juni en 24 jun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herrijkt integraal huisvestingsplan 2025-2028</text:p>
              </text:list-item>
              <text:list-item text:style-override="id1-3-2-1-1-9-8">
                <text:number>7.</text:number>
                <text:p text:style-name="al">Ter bespreking gevraagde ingekomen stukken</text:p>
              </text:list-item>
              <text:list-item text:style-override="id1-3-2-1-1-9-9">
                <text:number>D1.</text:number>
                <text:p text:style-name="al">Overzicht moties en toezeggingen</text:p>
                <text:p text:style-name="al">
                <text:span text:style-name="nadrukvet">Sluiting</text:span>
              </text:p>
              </text:list-item>
            </text:list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/>
            <text:p text:style-name="al">
            <text:span text:style-name="nadrukcur">Hoogerheide, 10 september 2025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2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dinsdag 16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35</meta:user-defined>
    <meta:user-defined meta:name="OVERHEIDop.GmbID/DC.identifier">gmb-2025-388235</meta:user-defined>
    <meta:user-defined meta:name="OVERHEIDop.versieInformatie"/>
  </office:meta>
</office:document-meta>
</file>