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evenement Geldermalsen on the Beach op 6 september 2025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evenement Geldermalsen on the Beach, dat plaatsvindt op het Marktplein in Geldermalsen op 6 september 2025 van 10.00 tot 17.00 uur (verzonden 1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2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van zwak alcoholhoudende drank tijdens het evenement Geldermalsen on the Beach op 6 september 2025 op het Marktplein te Geldermalsen</meta:user-defined>
    <meta:user-defined meta:name="DCTERMS.W3CDTF/DCTERMS.available">2025-09-09</meta:user-defined>
    <meta:user-defined meta:name="DCTERMS.W3CDTF/OVERHEIDop.jaargang">2025</meta:user-defined>
    <meta:user-defined meta:name="OVERHEIDop.publicationIssue">388234</meta:user-defined>
    <meta:user-defined meta:name="OVERHEIDop.GmbID/DC.identifier">gmb-2025-388234</meta:user-defined>
    <meta:user-defined meta:name="OVERHEIDop.versieInformatie"/>
  </office:meta>
</office:document-meta>
</file>