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ulden 7, 8305 BV te Emmeloord: het bouwen van een kantoor, loods 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Omgevingsvergunning verleend voor deze locatie. Het gaat om het bouwen van een kantoor, loods en carport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823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4</meta:user-defined>
    <meta:user-defined meta:name="DCTERMS.abstract">Gulden 7, 8305 BV te Emmeloord: Omgevingsvergunning 4 september 2025 het bouwen van een kantoor, loods en carport </meta:user-defined>
    <dc:language>nl</dc:language>
    <meta:user-defined meta:name="OVERHEIDop.locatietype/OVERHEIDop.gebiedsmarkering">Vlak</meta:user-defined>
    <meta:user-defined meta:name="DC.title">Besluit omgevingsvergunning Gulden 7, 8305 BV te Emmeloord: het bouwen van een kantoor, loods en carp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33</meta:user-defined>
    <meta:user-defined meta:name="OVERHEIDop.GmbID/DC.identifier">gmb-2025-388233</meta:user-defined>
    <meta:user-defined meta:name="OVERHEIDop.versieInformatie"/>
  </office:meta>
</office:document-meta>
</file>