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exploitatie- en Alcoholwetvergunning horecabedrijf - Hamstraat 22, 6041 HB Roer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Hamstraat 22, 6041 HB Roermond. </text:p>
            <text:p text:style-name="common-al">
            <text:span text:style-name="nadrukvet">Registratienummer</text:span>
          </text:p>
            <text:p text:style-name="common-al">exploitatievergunning  (72889-2025)</text:p>
            <text:p text:style-name="common-al">Alcoholwetvergunning  (89873-2025)</text:p>
            <text:p text:style-name="common-al">
            <text:span text:style-name="nadrukvet">Datum besluit</text:span>
          </text:p>
            <text:p text:style-name="common-al">29 augustus 2025</text:p>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0 oktober 2025 is het mogelijk bezwaar aan te tekenen.</text:p>
            <text:p text:style-name="common-al">Het bezwaarschrift moet zijn ondertekend en ten minst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Een bezwaarschrift ingediend per e-mail wordt niet in behandeling genomen.</text:p>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
            <text:span text:style-name="nadrukcur">Bij het verzoekschrift dient een afschrift van het bezwaarschrift te worden overgelegd.</text:span>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span text:style-name="nadrukvet">Wilt u meer weten over de verleende exploitatie- en Alcoholwetvergunning horecabedrijf?</text:span>
          </text:p>
            <text:p text:style-name="last-al">Tot en met 10 okto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82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72889-2025) - Alcoholwetvergunning (89873-2025)</meta:user-defined>
    <meta:user-defined meta:name="DCTERMS.abstract">De burgemeester van Roermond maakt bekend dat zij een exploitatie- en Alcoholwetvergunning horecabedrijf heeft verleend voor de uitoefening van het horecabedrijf in de inrichting gelegen aan de Hamstraat 22, 6041 HB Roermond.</meta:user-defined>
    <dc:language>nl</dc:language>
    <meta:user-defined meta:name="OVERHEIDop.locatietype/OVERHEIDop.gebiedsmarkering">Adres</meta:user-defined>
    <meta:user-defined meta:name="DC.title">Verleende exploitatie- en Alcoholwetvergunning horecabedrijf - Hamstraat 22, 6041 HB Roermond</meta:user-defined>
    <meta:user-defined meta:name="DCTERMS.W3CDTF/DCTERMS.available">2025-09-09</meta:user-defined>
    <meta:user-defined meta:name="DCTERMS.W3CDTF/OVERHEIDop.jaargang">2025</meta:user-defined>
    <meta:user-defined meta:name="OVERHEIDop.publicationIssue">388230</meta:user-defined>
    <meta:user-defined meta:name="OVERHEIDop.GmbID/DC.identifier">gmb-2025-388230</meta:user-defined>
    <meta:user-defined meta:name="OVERHEIDop.versieInformatie"/>
  </office:meta>
</office:document-meta>
</file>