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Dickens Festival op 7 december 2025 op het Marktplein en de Kerk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Dickens Festival op het Marktplein en de Kerkstraat in Geldermalsen op 7 december 2025 van 13.00 tot 17.00 uur. Hiervoor is een ontheffing op basis van de Zondagswet afgegeven (verzonden op 4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2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Dickens Festival op 7 december 2025 op het Marktplein en de Kerkstraat te Geldermalsen</meta:user-defined>
    <meta:user-defined meta:name="DCTERMS.W3CDTF/DCTERMS.available">2025-09-09</meta:user-defined>
    <meta:user-defined meta:name="DCTERMS.W3CDTF/OVERHEIDop.jaargang">2025</meta:user-defined>
    <meta:user-defined meta:name="OVERHEIDop.publicationIssue">388224</meta:user-defined>
    <meta:user-defined meta:name="OVERHEIDop.GmbID/DC.identifier">gmb-2025-388224</meta:user-defined>
    <meta:user-defined meta:name="OVERHEIDop.versieInformatie"/>
  </office:meta>
</office:document-meta>
</file>