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1-3-1-4-1-1">
      <style:table-column-properties/>
    </style:style>
    <style:style style:family="table-column" style:parent-style-name="colspec" style:name="id1-3-2-2-2-2-1-3-1-4-1-2">
      <style:table-column-properties/>
    </style:style>
    <style:style style:family="table-column" style:parent-style-name="colspec" style:name="id1-3-2-2-2-2-1-3-1-4-1-3">
      <style:table-column-properties/>
    </style:style>
    <style:style style:family="table-column" style:parent-style-name="colspec" style:name="id1-3-2-2-2-2-1-3-1-4-1-4">
      <style:table-column-properties/>
    </style:style>
    <style:style style:family="table-column" style:parent-style-name="colspec" style:name="id1-3-2-2-2-2-1-3-1-4-1-5">
      <style:table-column-properties/>
    </style:style>
    <style:style style:family="table-column" style:parent-style-name="colspec" style:name="id1-3-2-2-2-2-1-3-1-4-1-6">
      <style:table-column-properties/>
    </style:style>
    <style:style style:family="table-column" style:parent-style-name="colspec" style:name="id1-3-2-2-2-2-1-3-1-4-1-7">
      <style:table-column-properties/>
    </style:style>
    <style:style style:family="table-column" style:parent-style-name="colspec" style:name="id1-3-2-2-2-2-1-3-1-4-1-8">
      <style:table-column-properties/>
    </style:style>
    <style:style style:family="table-column" style:parent-style-name="colspec" style:name="id1-3-2-2-2-2-1-3-1-4-1-9">
      <style:table-column-properties/>
    </style: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1-3-2-4-1-1">
      <style:table-column-properties/>
    </style:style>
    <style:style style:family="table-column" style:parent-style-name="colspec" style:name="id1-3-2-2-2-2-1-3-2-4-1-2">
      <style:table-column-properties/>
    </style:style>
    <style:style style:family="table-column" style:parent-style-name="colspec" style:name="id1-3-2-2-2-2-1-3-2-4-1-3">
      <style:table-column-properties/>
    </style:style>
    <style:style style:family="table-column" style:parent-style-name="colspec" style:name="id1-3-2-2-2-2-1-3-2-4-1-4">
      <style:table-column-properties/>
    </style:style>
    <style:style style:family="table-column" style:parent-style-name="colspec" style:name="id1-3-2-2-2-2-1-3-2-4-1-5">
      <style:table-column-properties/>
    </style:style>
    <style:style style:family="table-column" style:parent-style-name="colspec" style:name="id1-3-2-2-2-2-1-3-2-4-1-6">
      <style:table-column-properties/>
    </style:style>
    <style:style style:family="table-column" style:parent-style-name="colspec" style:name="id1-3-2-2-2-2-1-3-2-4-1-7">
      <style:table-column-properties/>
    </style:style>
    <style:style style:family="table-column" style:parent-style-name="colspec" style:name="id1-3-2-2-2-2-1-3-2-4-1-8">
      <style:table-column-properties/>
    </style:style>
    <style:style style:family="table-column" style:parent-style-name="colspec" style:name="id1-3-2-2-2-2-1-3-2-4-1-9">
      <style:table-column-properties/>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1-3-1-4-1-1">
      <style:table-column-properties/>
    </style:style>
    <style:style style:family="table-column" style:parent-style-name="colspec" style:name="id1-3-2-2-2-4-1-3-1-4-1-2">
      <style:table-column-properties/>
    </style:style>
    <style:style style:family="table-column" style:parent-style-name="colspec" style:name="id1-3-2-2-2-4-1-3-1-4-1-3">
      <style:table-column-properties/>
    </style:style>
    <style:style style:family="table-column" style:parent-style-name="colspec" style:name="id1-3-2-2-2-4-1-3-1-4-1-4">
      <style:table-column-properties/>
    </style:style>
    <style:style style:family="table-column" style:parent-style-name="colspec" style:name="id1-3-2-2-2-4-1-3-1-4-1-5">
      <style:table-column-properties/>
    </style:style>
    <style:style style:family="table-column" style:parent-style-name="colspec" style:name="id1-3-2-2-2-4-1-3-1-4-1-6">
      <style:table-column-properties/>
    </style:style>
    <style:style style:family="table-column" style:parent-style-name="colspec" style:name="id1-3-2-2-2-4-1-3-1-4-1-7">
      <style:table-column-properties/>
    </style:style>
    <style:style style:family="table-column" style:parent-style-name="colspec" style:name="id1-3-2-2-2-4-1-3-1-4-1-8">
      <style:table-column-properties/>
    </style:style>
    <style:style style:family="table-column" style:parent-style-name="colspec" style:name="id1-3-2-2-2-4-1-3-1-4-1-9">
      <style:table-column-properties/>
    </style: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3-2-4-1-1">
      <style:table-column-properties/>
    </style:style>
    <style:style style:family="table-column" style:parent-style-name="colspec" style:name="id1-3-2-2-2-4-1-3-2-4-1-2">
      <style:table-column-properties/>
    </style:style>
    <style:style style:family="table-column" style:parent-style-name="colspec" style:name="id1-3-2-2-2-4-1-3-2-4-1-3">
      <style:table-column-properties/>
    </style:style>
    <style:style style:family="table-column" style:parent-style-name="colspec" style:name="id1-3-2-2-2-4-1-3-2-4-1-4">
      <style:table-column-properties/>
    </style:style>
    <style:style style:family="table-column" style:parent-style-name="colspec" style:name="id1-3-2-2-2-4-1-3-2-4-1-5">
      <style:table-column-properties/>
    </style:style>
    <style:style style:family="table-column" style:parent-style-name="colspec" style:name="id1-3-2-2-2-4-1-3-2-4-1-6">
      <style:table-column-properties/>
    </style:style>
    <style:style style:family="table-column" style:parent-style-name="colspec" style:name="id1-3-2-2-2-4-1-3-2-4-1-7">
      <style:table-column-properties/>
    </style:style>
    <style:style style:family="table-column" style:parent-style-name="colspec" style:name="id1-3-2-2-2-4-1-3-2-4-1-8">
      <style:table-column-properties/>
    </style:style>
    <style:style style:family="table-column" style:parent-style-name="colspec" style:name="id1-3-2-2-2-4-1-3-2-4-1-9">
      <style:table-column-properties/>
    </style: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6-1-3-1-4-1-1">
      <style:table-column-properties/>
    </style:style>
    <style:style style:family="table-column" style:parent-style-name="colspec" style:name="id1-3-2-2-2-6-1-3-1-4-1-2">
      <style:table-column-properties/>
    </style:style>
    <style:style style:family="table-column" style:parent-style-name="colspec" style:name="id1-3-2-2-2-6-1-3-1-4-1-3">
      <style:table-column-properties/>
    </style:style>
    <style:style style:family="table-column" style:parent-style-name="colspec" style:name="id1-3-2-2-2-6-1-3-1-4-1-4">
      <style:table-column-properties/>
    </style:style>
    <style:style style:family="table-column" style:parent-style-name="colspec" style:name="id1-3-2-2-2-6-1-3-1-4-1-5">
      <style:table-column-properties/>
    </style:style>
    <style:style style:family="table-column" style:parent-style-name="colspec" style:name="id1-3-2-2-2-6-1-3-1-4-1-6">
      <style:table-column-properties/>
    </style:style>
    <style:style style:family="table-column" style:parent-style-name="colspec" style:name="id1-3-2-2-2-6-1-3-1-4-1-7">
      <style:table-column-properties/>
    </style:style>
    <style:style style:family="table-column" style:parent-style-name="colspec" style:name="id1-3-2-2-2-6-1-3-1-4-1-8">
      <style:table-column-properties/>
    </style:style>
    <style:style style:family="table-column" style:parent-style-name="colspec" style:name="id1-3-2-2-2-6-1-3-1-4-1-9">
      <style:table-column-properties/>
    </style: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1-3-2-4-1-1">
      <style:table-column-properties/>
    </style:style>
    <style:style style:family="table-column" style:parent-style-name="colspec" style:name="id1-3-2-2-2-6-1-3-2-4-1-2">
      <style:table-column-properties/>
    </style:style>
    <style:style style:family="table-column" style:parent-style-name="colspec" style:name="id1-3-2-2-2-6-1-3-2-4-1-3">
      <style:table-column-properties/>
    </style:style>
    <style:style style:family="table-column" style:parent-style-name="colspec" style:name="id1-3-2-2-2-6-1-3-2-4-1-4">
      <style:table-column-properties/>
    </style:style>
    <style:style style:family="table-column" style:parent-style-name="colspec" style:name="id1-3-2-2-2-6-1-3-2-4-1-5">
      <style:table-column-properties/>
    </style:style>
    <style:style style:family="table-column" style:parent-style-name="colspec" style:name="id1-3-2-2-2-6-1-3-2-4-1-6">
      <style:table-column-properties/>
    </style:style>
    <style:style style:family="table-column" style:parent-style-name="colspec" style:name="id1-3-2-2-2-6-1-3-2-4-1-7">
      <style:table-column-properties/>
    </style:style>
    <style:style style:family="table-column" style:parent-style-name="colspec" style:name="id1-3-2-2-2-6-1-3-2-4-1-8">
      <style:table-column-properties/>
    </style:style>
    <style:style style:family="table-column" style:parent-style-name="colspec" style:name="id1-3-2-2-2-6-1-3-2-4-1-9">
      <style:table-column-properties/>
    </style: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8-1-3-1-4-1-1">
      <style:table-column-properties/>
    </style:style>
    <style:style style:family="table-column" style:parent-style-name="colspec" style:name="id1-3-2-2-2-8-1-3-1-4-1-2">
      <style:table-column-properties/>
    </style:style>
    <style:style style:family="table-column" style:parent-style-name="colspec" style:name="id1-3-2-2-2-8-1-3-1-4-1-3">
      <style:table-column-properties/>
    </style:style>
    <style:style style:family="table-column" style:parent-style-name="colspec" style:name="id1-3-2-2-2-8-1-3-1-4-1-4">
      <style:table-column-properties/>
    </style:style>
    <style:style style:family="table-column" style:parent-style-name="colspec" style:name="id1-3-2-2-2-8-1-3-1-4-1-5">
      <style:table-column-properties/>
    </style:style>
    <style:style style:family="table-column" style:parent-style-name="colspec" style:name="id1-3-2-2-2-8-1-3-1-4-1-6">
      <style:table-column-properties/>
    </style:style>
    <style:style style:family="table-column" style:parent-style-name="colspec" style:name="id1-3-2-2-2-8-1-3-1-4-1-7">
      <style:table-column-properties/>
    </style:style>
    <style:style style:family="table-column" style:parent-style-name="colspec" style:name="id1-3-2-2-2-8-1-3-1-4-1-8">
      <style:table-column-properties/>
    </style:style>
    <style:style style:family="table-column" style:parent-style-name="colspec" style:name="id1-3-2-2-2-8-1-3-1-4-1-9">
      <style:table-column-properties/>
    </style: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8-1-3-2-4-1-1">
      <style:table-column-properties/>
    </style:style>
    <style:style style:family="table-column" style:parent-style-name="colspec" style:name="id1-3-2-2-2-8-1-3-2-4-1-2">
      <style:table-column-properties/>
    </style:style>
    <style:style style:family="table-column" style:parent-style-name="colspec" style:name="id1-3-2-2-2-8-1-3-2-4-1-3">
      <style:table-column-properties/>
    </style:style>
    <style:style style:family="table-column" style:parent-style-name="colspec" style:name="id1-3-2-2-2-8-1-3-2-4-1-4">
      <style:table-column-properties/>
    </style:style>
    <style:style style:family="table-column" style:parent-style-name="colspec" style:name="id1-3-2-2-2-8-1-3-2-4-1-5">
      <style:table-column-properties/>
    </style:style>
    <style:style style:family="table-column" style:parent-style-name="colspec" style:name="id1-3-2-2-2-8-1-3-2-4-1-6">
      <style:table-column-properties/>
    </style:style>
    <style:style style:family="table-column" style:parent-style-name="colspec" style:name="id1-3-2-2-2-8-1-3-2-4-1-7">
      <style:table-column-properties/>
    </style:style>
    <style:style style:family="table-column" style:parent-style-name="colspec" style:name="id1-3-2-2-2-8-1-3-2-4-1-8">
      <style:table-column-properties/>
    </style:style>
    <style:style style:family="table-column" style:parent-style-name="colspec" style:name="id1-3-2-2-2-8-1-3-2-4-1-9">
      <style:table-column-properties/>
    </style:style>
    <text:list-style style:name="id1-3-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8-1-3-3-4-1-1">
      <style:table-column-properties/>
    </style:style>
    <style:style style:family="table-column" style:parent-style-name="colspec" style:name="id1-3-2-2-2-8-1-3-3-4-1-2">
      <style:table-column-properties/>
    </style:style>
    <style:style style:family="table-column" style:parent-style-name="colspec" style:name="id1-3-2-2-2-8-1-3-3-4-1-3">
      <style:table-column-properties/>
    </style:style>
    <style:style style:family="table-column" style:parent-style-name="colspec" style:name="id1-3-2-2-2-8-1-3-3-4-1-4">
      <style:table-column-properties/>
    </style:style>
    <style:style style:family="table-column" style:parent-style-name="colspec" style:name="id1-3-2-2-2-8-1-3-3-4-1-5">
      <style:table-column-properties/>
    </style:style>
    <style:style style:family="table-column" style:parent-style-name="colspec" style:name="id1-3-2-2-2-8-1-3-3-4-1-6">
      <style:table-column-properties/>
    </style:style>
    <style:style style:family="table-column" style:parent-style-name="colspec" style:name="id1-3-2-2-2-8-1-3-3-4-1-7">
      <style:table-column-properties/>
    </style:style>
    <style:style style:family="table-column" style:parent-style-name="colspec" style:name="id1-3-2-2-2-8-1-3-3-4-1-8">
      <style:table-column-properties/>
    </style:style>
    <style:style style:family="table-column" style:parent-style-name="colspec" style:name="id1-3-2-2-2-8-1-3-3-4-1-9">
      <style:table-column-properties/>
    </style:style>
    <text:list-style style:name="id1-3-2-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8-1-3-4-4-1-1">
      <style:table-column-properties/>
    </style:style>
    <style:style style:family="table-column" style:parent-style-name="colspec" style:name="id1-3-2-2-2-8-1-3-4-4-1-2">
      <style:table-column-properties/>
    </style:style>
    <style:style style:family="table-column" style:parent-style-name="colspec" style:name="id1-3-2-2-2-8-1-3-4-4-1-3">
      <style:table-column-properties/>
    </style:style>
    <style:style style:family="table-column" style:parent-style-name="colspec" style:name="id1-3-2-2-2-8-1-3-4-4-1-4">
      <style:table-column-properties/>
    </style:style>
    <style:style style:family="table-column" style:parent-style-name="colspec" style:name="id1-3-2-2-2-8-1-3-4-4-1-5">
      <style:table-column-properties/>
    </style:style>
    <style:style style:family="table-column" style:parent-style-name="colspec" style:name="id1-3-2-2-2-8-1-3-4-4-1-6">
      <style:table-column-properties/>
    </style:style>
    <style:style style:family="table-column" style:parent-style-name="colspec" style:name="id1-3-2-2-2-8-1-3-4-4-1-7">
      <style:table-column-properties/>
    </style:style>
    <style:style style:family="table-column" style:parent-style-name="colspec" style:name="id1-3-2-2-2-8-1-3-4-4-1-8">
      <style:table-column-properties/>
    </style:style>
    <style:style style:family="table-column" style:parent-style-name="colspec" style:name="id1-3-2-2-2-8-1-3-4-4-1-9">
      <style:table-column-properties/>
    </style: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0-1-4-1-1">
      <style:table-column-properties/>
    </style:style>
    <style:style style:family="table-column" style:parent-style-name="colspec" style:name="id1-3-2-2-2-10-1-4-1-2">
      <style:table-column-properties/>
    </style:style>
    <style:style style:family="table-column" style:parent-style-name="colspec" style:name="id1-3-2-2-2-10-1-4-1-3">
      <style:table-column-properties/>
    </style:style>
    <style:style style:family="table-column" style:parent-style-name="colspec" style:name="id1-3-2-2-2-10-1-4-1-4">
      <style:table-column-properties/>
    </style:style>
    <style:style style:family="table-column" style:parent-style-name="colspec" style:name="id1-3-2-2-2-10-1-4-1-5">
      <style:table-column-properties/>
    </style:style>
    <style:style style:family="table-column" style:parent-style-name="colspec" style:name="id1-3-2-2-2-10-1-4-1-6">
      <style:table-column-properties/>
    </style:style>
    <style:style style:family="table-column" style:parent-style-name="colspec" style:name="id1-3-2-2-2-10-1-4-1-7">
      <style:table-column-properties/>
    </style:style>
    <style:style style:family="table-column" style:parent-style-name="colspec" style:name="id1-3-2-2-2-10-1-4-1-8">
      <style:table-column-properties/>
    </style:style>
    <style:style style:family="table-column" style:parent-style-name="colspec" style:name="id1-3-2-2-2-10-1-4-1-9">
      <style:table-column-properties/>
    </style: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12-1-4-1-1">
      <style:table-column-properties/>
    </style:style>
    <style:style style:family="table-column" style:parent-style-name="colspec" style:name="id1-3-2-2-2-12-1-4-1-2">
      <style:table-column-properties/>
    </style:style>
    <style:style style:family="table-column" style:parent-style-name="colspec" style:name="id1-3-2-2-2-12-1-4-1-3">
      <style:table-column-properties/>
    </style:style>
    <style:style style:family="table-column" style:parent-style-name="colspec" style:name="id1-3-2-2-2-12-1-4-1-4">
      <style:table-column-properties/>
    </style:style>
    <style:style style:family="table-column" style:parent-style-name="colspec" style:name="id1-3-2-2-2-12-1-4-1-5">
      <style:table-column-properties/>
    </style:style>
    <style:style style:family="table-column" style:parent-style-name="colspec" style:name="id1-3-2-2-2-12-1-4-1-6">
      <style:table-column-properties/>
    </style:style>
    <style:style style:family="table-column" style:parent-style-name="colspec" style:name="id1-3-2-2-2-12-1-4-1-7">
      <style:table-column-properties/>
    </style:style>
    <style:style style:family="table-column" style:parent-style-name="colspec" style:name="id1-3-2-2-2-12-1-4-1-8">
      <style:table-column-properties/>
    </style:style>
    <style:style style:family="table-column" style:parent-style-name="colspec" style:name="id1-3-2-2-2-12-1-4-1-9">
      <style:table-column-properties/>
    </style:style>
  </office:automatic-styles>
  <office:body>
    <office:text>
      <text:p text:style-name="new_page_staatscourant"/>
      <text:p text:style-name="single-kop-titel">Wijzigingsbesluit Mandaat-, volmacht- en machtigingenstatuut Stadskanaal 2019 (Herziening 2025)</text:p>
      <text:section text:name="regeling_id1-3-2" text:style-name="regeling">
        <text:section text:name="aanhef_id1-3-2-1" text:style-name="aanhef">
          <text:section text:name="preambule_id1-3-2-1-1" text:style-name="preambule">
            <text:p text:style-name="al">Burgemeester en wethouders van de gemeente Stadskanaal, de burgemeester van de gemeente Stadskanaal;</text:p>
            <text:p text:style-name="al"/>
            <text:p text:style-name="al">ieder voor zover het zijn bevoegdheden betreft;</text:p>
            <text:p text:style-name="al"/>
            <text:p text:style-name="al">gelet op afdeling 10.1.1 van de Algemene wet bestuursrecht;</text:p>
            <text:p text:style-name="al"/>
            <text:p text:style-name="al">overwegende dat het noodzakelijk is het Mandaat-, volmacht-, en machtigingenstatuut 2019 te actualiseren;</text:p>
            <text:p text:style-name="al"/>
            <text:p text:style-name="al">b e s l u i t e n :</text:p>
            <text:p text:style-name="al">het Mandaat-, volmacht-, en machtigingenstatuur Stadskanaal 2019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 wijzigen mandaten</text:p>
            <text:list text:style-name="id1-3-2-2-1-2">
              <text:list-item text:style-override="id1-3-2-2-1-2-1">
                <text:number>1.</text:number>
                <text:p text:style-name="al">in de tabel Portefeuillehouders, directie en staf wordt de tekst in de omschrijving van mandaat 15 gewijzigd, door voor de bestaande tekst de tekst: ‘Het verdagen en opschorten van bezwaarschriftprocedures zoals bedoeld in artikel 7:10 van de Algemene wet bestuursrecht en’ in te voegen en wordt de hoofdletter van de bestaande tekst vervangen door een onderkast, zodat de omschrijving komt te luiden:</text:p>
                <text:p text:style-name="al">
                <text:span text:style-name="nadrukcur">“Het verdagen en opschorten van bezwaarschriftprocedures zoals bedoeld in artikel 7:10 van de Algemene wet bestuursrecht en het besluiten op verzoeken om kostenvergoeding op grond van artikel 7:15 van de Algemene wet bestuursrecht”</text:span>;</text:p>
              </text:list-item>
              <text:list-item text:style-override="id1-3-2-2-1-2-2">
                <text:number>2.</text:number>
                <text:p text:style-name="al">in de tabel Afdeling Ruimtelijke Ontwikkeling en Beheer (ROB):</text:p>
                <text:list text:style-name="id1-3-2-2-1-2-2-3">
                  <text:list-item text:style-override="id1-3-2-2-1-2-2-3-1">
                    <text:number>a.</text:number>
                    <text:p text:style-name="al">wordt in mandaat 31 in de omschrijving het zinsdeel ‘(artikel 5.5.1 Algemene Plaatselijke Verordening gemeente Stadskanaal 2008)’ vervangen door de zinsnede: ‘(artikel 5:29 van de Algemene Plaatselijke Verordening Stadskanaal 2024), zodat de omschrijving komt te luiden:</text:p>
                    <text:p text:style-name="al">
                    <text:span text:style-name="nadrukcur">“Ontheffing verlenen voor het verbranden van afval buiten inrichtingen conform artikel 10.63 lid 2 Wet Milieubeheer, verlening ontheffing verbod vuur te stoken (artikel 5:29 van de Algemene Plaatselijke Verordening Stadskanaal 2024)”</text:span>;</text:p>
                  </text:list-item>
                  <text:list-item text:style-override="id1-3-2-2-1-2-2-3-2">
                    <text:number>b.</text:number>
                    <text:p text:style-name="al">wordt in mandaat 38 het woord ‘gemeente’ verwijderd en het jaartal 2008 vervangen door het jaartal 2024, zodat de omschrijving komt te luiden:</text:p>
                    <text:p text:style-name="al">
                    <text:span text:style-name="nadrukcur">“Het verdagen van de beslistermijn voor het aanvragen van vergunningen of ontheffingen op grond van de Algemene Plaatselijke Verordening Stadskanaal 2024”</text:span>;</text:p>
                  </text:list-item>
                  <text:list-item text:style-override="id1-3-2-2-1-2-2-3-3">
                    <text:number>c.</text:number>
                    <text:p text:style-name="al">wordt in mandaat 40 het woord ‘gemeente’ verwijderd en het jaartal 2008 vervangen door het jaartal 2024, zodat de omschrijving komt te luiden:</text:p>
                    <text:p text:style-name="al">
                    <text:span text:style-name="nadrukcur">“Verlenen ontheffingen parkeerverbod grote voertuigen op grond van de Algemene Plaatselijke Verordening Stadskanaal 2024”</text:span>;</text:p>
                  </text:list-item>
                  <text:list-item text:style-override="id1-3-2-2-1-2-2-3-4">
                    <text:number>d.</text:number>
                    <text:p text:style-name="al">wordt in mandaat 42 de omschrijving in zijn geheel gewijzigd, zodat de omschrijving komt te luiden:</text:p>
                    <text:p text:style-name="al">
                    <text:span text:style-name="nadrukcur">“Verlenen van een (omgevings)vergunning voor het aanleggen, beschadigen en veranderen van een weg (artikel 2:8 Algemene Plaatselijke Verordening Stadskanaal 2024) en het aanleggen of veranderen van een uitweg (artikel 106 Chw bestemmingsplan gemeente Stadskanaal)”</text:span>;</text:p>
                  </text:list-item>
                  <text:list-item text:style-override="id1-3-2-2-1-2-2-3-5">
                    <text:number>e.</text:number>
                    <text:p text:style-name="al">wordt in mandaat 43 de omschrijving in zijn geheel gewijzigd, zodat de omschrijving komt te luiden:</text:p>
                    <text:p text:style-name="al">
                    <text:span text:style-name="nadrukcur">Aanschrijving tot verwijdering van in de weg staande voorwerpen en beplanting (artikel 2:10 van de Algemene Plaatselijke Verordening Stadskanaal 2024)”</text:span>;</text:p>
                  </text:list-item>
                  <text:list-item text:style-override="id1-3-2-2-1-2-2-3-6">
                    <text:number>f.</text:number>
                    <text:p text:style-name="al">wordt in mandaat 44 de omschrijving in zijn geheel gewijzigd, zodat de omschrijving komt te luiden:</text:p>
                    <text:p text:style-name="al">
                    <text:span text:style-name="nadrukcur">“Verlenen vergunning evenement en afhandelen melding (artikel 2:13 juncto artikel 2:16 van de Algemene Plaatselijke Verordening Stadskanaal 2024)”</text:span>;</text:p>
                  </text:list-item>
                  <text:list-item text:style-override="id1-3-2-2-1-2-2-3-7">
                    <text:number>g.</text:number>
                    <text:p text:style-name="al">wordt in mandaat 45 de omschrijving in zijn geheel gewijzigd, zodat de omschrijving komt te luiden:</text:p>
                    <text:p text:style-name="al">
                    <text:span text:style-name="nadrukcur">“Verlenen van ontheffing / vergunning voor de exploitatie van een terras (artikel 2:21 van de Algemene Plaatselijke verordening Stadskanaal 2024)”</text:span>;</text:p>
                  </text:list-item>
                  <text:list-item text:style-override="id1-3-2-2-1-2-2-3-8">
                    <text:number>h.</text:number>
                    <text:p text:style-name="al">wordt in mandaat 46 de omschrijving in zijn geheel gewijzigd, zodat de omschrijving komt te luiden:</text:p>
                    <text:p text:style-name="al">
                    <text:span text:style-name="nadrukcur">“Verlenen verloven bedrijfsmatig verstrekken alcoholvrije drank voor gebruik ter plaatse (artikel 2:30 van de Algemene Plaatselijke Verordening Stadskanaal 2024)”</text:span>;</text:p>
                  </text:list-item>
                  <text:list-item text:style-override="id1-3-2-2-1-2-2-3-9">
                    <text:number>i.</text:number>
                    <text:p text:style-name="al">wordt in mandaat 47 de omschrijving in zijn geheel gewijzigd, zodat de omschrijving komt te luiden:</text:p>
                    <text:p text:style-name="al">
                    <text:span text:style-name="nadrukcur">“Verlenen ontheffingen sluitingstijd Oud en Nieuw (artikel 2:22 van de Algemene Plaatselijke Verordening Stadskanaal 2024)”</text:span>;</text:p>
                  </text:list-item>
                  <text:list-item text:style-override="id1-3-2-2-1-2-2-3-10">
                    <text:number>j.</text:number>
                    <text:p text:style-name="al">wordt in mandaat 48 de omschrijving in zijn geheel gewijzigd, zodat de omschrijving komt te luiden:</text:p>
                    <text:p text:style-name="al">
                    <text:span text:style-name="nadrukcur">“Aanschrijven met betrekking tot gevaarlijke honden (artikel 2:59 van de Algemene Plaatselijke Verordening gemeente Stadskanaal 2024)”</text:span>;</text:p>
                  </text:list-item>
                  <text:list-item text:style-override="id1-3-2-2-1-2-2-3-11">
                    <text:number>k.</text:number>
                    <text:p text:style-name="al">wordt in mandaat 49 de omschrijving in zijn geheel gewijzigd, zodat de omschrijving komt te luiden:</text:p>
                    <text:p text:style-name="al">
                    <text:span text:style-name="nadrukcur">“Aanschrijven met betrekking tot het houden van hinderlijke of schadelijke dieren (artikel 2:61 van de Algemene Plaatselijke Verordening Stadskanaal 2024)”</text:span>;</text:p>
                  </text:list-item>
                  <text:list-item text:style-override="id1-3-2-2-1-2-2-3-12">
                    <text:number>l.</text:number>
                    <text:p text:style-name="al">wordt in mandaat 50 de omschrijving in zijn geheel gewijzigd, zodat de omschrijving komt te luiden:</text:p>
                    <text:p text:style-name="al">
                    <text:span text:style-name="nadrukcur">“Verlening ontheffing geluidhinder (artikel 4:8 van de Algemene Plaatselijke Verordening Stadskanaal 2024)”</text:span>;</text:p>
                  </text:list-item>
                  <text:list-item text:style-override="id1-3-2-2-1-2-2-3-13">
                    <text:number>m.</text:number>
                    <text:p text:style-name="al">wordt in mandaat 50a, met uitzondering van de tekst in de omschrijving, de tekst verwijderd;</text:p>
                  </text:list-item>
                  <text:list-item text:style-override="id1-3-2-2-1-2-2-3-14">
                    <text:number>n.</text:number>
                    <text:p text:style-name="al">wordt in mandaat 51 de omschrijving in zijn geheel gewijzigd, zodat de omschrijving komt te luiden:</text:p>
                    <text:p text:style-name="al">
                    <text:span text:style-name="nadrukcur">“Verlenen van ontheffing voor het parkeren van voertuigen van een autobedrijf e.d. (artikel 5:2 van de Algemene Plaatselijke Verordening Stadskanaal 2024)”</text:span>;</text:p>
                  </text:list-item>
                  <text:list-item text:style-override="id1-3-2-2-1-2-2-3-15">
                    <text:number>o.</text:number>
                    <text:p text:style-name="al">wordt in mandaat 52 de omschrijving in zijn geheel gewijzigd, zodat de omschrijving komt te luiden:</text:p>
                    <text:p text:style-name="al">
                    <text:span text:style-name="nadrukcur">“Ontheffing parkeerverbod voor caravans e.d. (artikel 5:6 van de Algemene Plaatselijke Verordening Stadskanaal 2024)”</text:span>;</text:p>
                  </text:list-item>
                  <text:list-item text:style-override="id1-3-2-2-1-2-2-3-16">
                    <text:number>p.</text:number>
                    <text:p text:style-name="al">wordt in mandaat 53 de omschrijving in zijn geheel gewijzigd, zodat de omschrijving komt te luiden:</text:p>
                    <text:p text:style-name="al">
                    <text:span text:style-name="nadrukcur">“Verlenen van ontheffing voor het parkeren van reclamevoertuigen (artikel 5:17 van de Algemene Plaatselijke Verordening Stadskanaal 2024)"</text:span>;</text:p>
                  </text:list-item>
                  <text:list-item text:style-override="id1-3-2-2-1-2-2-3-17">
                    <text:number>q.</text:number>
                    <text:p text:style-name="al">wordt in mandaat 54 de omschrijving in zijn geheel gewijzigd, zodat de omschrijving komt te luiden:</text:p>
                    <text:p text:style-name="al">
                    <text:span text:style-name="nadrukcur">“Verlenen vergunning inzameling van geld en goed (artikel 5:13 van de Algemene Plaatselijke Verordening Stadskanaal 2024)”</text:span>;</text:p>
                  </text:list-item>
                  <text:list-item text:style-override="id1-3-2-2-1-2-2-3-18">
                    <text:number>r.</text:number>
                    <text:p text:style-name="al">wordt in mandaat 55 de omschrijving in zijn geheel gewijzigd, zodat de omschrijving komt te luiden:</text:p>
                    <text:p text:style-name="al">
                    <text:span text:style-name="nadrukcur">“Verlenen standplaatsvergunningen (artikel 5:17 van de Algemene Plaatselijke Verordening Stadskanaal 2024)”</text:span>;</text:p>
                  </text:list-item>
                  <text:list-item text:style-override="id1-3-2-2-1-2-2-3-19">
                    <text:number>s.</text:number>
                    <text:p text:style-name="al">wordt in mandaat 56 de omschrijving in zijn geheel gewijzigd, zodat de omschrijving komt te luiden:</text:p>
                    <text:p text:style-name="al">
                    <text:span text:style-name="nadrukcur">“Bericht geven ontvangen melding houden snuffelmarkt (artikel 5:22 van de Algemene Plaatselijke Verordening Stadskanaal 2024)”</text:span>;</text:p>
                  </text:list-item>
                  <text:list-item text:style-override="id1-3-2-2-1-2-2-3-20">
                    <text:number>t.</text:number>
                    <text:p text:style-name="al">wordt in mandaat 57 de omschrijving in zijn geheel gewijzigd, zodat de omschrijving komt te luiden:</text:p>
                    <text:p text:style-name="al">
                    <text:span text:style-name="nadrukcur">“Uitvoering geven aan Hoofdstuk 5 afdeling 6 van de Algemene Plaatselijke Verordening Stadskanaal 2024 ten aanzien van woonschepen”</text:span>;</text:p>
                  </text:list-item>
                  <text:list-item text:style-override="id1-3-2-2-1-2-2-3-21">
                    <text:number>u.</text:number>
                    <text:p text:style-name="al">wordt in mandaat 58 de omschrijving in zijn geheel gewijzigd, zodat de omschrijving komt te luiden:</text:p>
                    <text:p text:style-name="al">
                    <text:span text:style-name="nadrukcur">“Verlening ontheffing verbod vuur te stoken (artikel 5:29 van de Algemene Plaatselijke Verordening Stadskanaal 2024)”</text:span>;</text:p>
                  </text:list-item>
                  <text:list-item text:style-override="id1-3-2-2-1-2-2-3-22">
                    <text:number>v.</text:number>
                    <text:p text:style-name="al">worden de omschrijvingen in de mandaten 69, 70 en 71 gewijzigd overeenkomstig de wijzigingen van de omschrijvingen van de mandaten 66, 67 en 68 van de tabel Afdeling Dienstverlening genoemd onder b tot en met d van het derde lid van dit artikel in dit wijzigingsbesluit;</text:p>
                  </text:list-item>
                  <text:list-item text:style-override="id1-3-2-2-1-2-2-3-23">
                    <text:number>w.</text:number>
                    <text:p text:style-name="al">in mandaat 75 in de omschrijving de Drank- en Horecawet vervangen door het woord ‘Alcoholwet’ en de woorden ‘artikel 2, 3 en 4 Besluit eisen gedrag Drank- en Horecawet 1999’ door de woorden ‘Hoofdstuk 3. Eisen zedelijk gedrag leidinggevende van het Alcoholbesluit’, zodat de omschrijving komt te luiden:</text:p>
                    <text:p text:style-name="al">
                    <text:span text:style-name="nadrukcur">“Het optreden als gemachtigde tot het aanvragen van inlichtingen op grond van artikel 9 t/m 13 Wet justitiële en strafvorderlijke gegevens; artikel 8 Alcoholwet; Hoofdstuk 3. Eisen zedelijk gedrag leidinggevende van het Alcoholbesluit”</text:span>;</text:p>
                  </text:list-item>
                  <text:list-item text:style-override="id1-3-2-2-1-2-2-3-24">
                    <text:number>x.</text:number>
                    <text:p text:style-name="al">wordt in mandaat 84, met uitzondering van de tekst in de omschrijving, de tekst verwijderd;</text:p>
                  </text:list-item>
                  <text:list-item text:style-override="id1-3-2-2-1-2-2-3-25">
                    <text:number>y.</text:number>
                    <text:p text:style-name="al">wordt aan de omschrijving van mandaat 90 de volgende tekst toegevoegd: ‘en het inschrijven van voorkeursrechtbeschikkingen in de openbare registers, binnen vier dagen na bekendmaking ervan (artikel 16.82a van de Omgevingswet)’, zodat de omschrijving komt te luiden:</text:p>
                    <text:p text:style-name="al">“<text:span text:style-name="nadrukcur">Beheer van registraties op grond van de Wet kenbaarheid publiekrechtelijke beperkingen onroerende zaken en het inschrijven van voorkeursrechtbeschikkingen in de openbare registers, binnen vier dagen na bekendmaking ervan (artikel 16.82a van de Omgevingswet)</text:span>;</text:p>
                  </text:list-item>
                  <text:list-item text:style-override="id1-3-2-2-1-2-2-3-26">
                    <text:number>z.</text:number>
                    <text:p text:style-name="al">wordt in mandaat 115 (50a) de omschrijving in zijn geheel gewijzigd, zodat de omschrijving komt te luiden:</text:p>
                    <text:p text:style-name="al">“Verlenen van een (omgevings)vergunning voor het (doen) vellen van houtopstanden (artikel 108 Chw bestemmingsplan gemeente Stadskanaal)”;</text:p>
                  </text:list-item>
                  <text:list-item text:style-override="id1-3-2-2-1-2-2-3-27">
                    <text:number>aa.</text:number>
                    <text:p text:style-name="al">wordt in mandaat 179 de omschrijving in zijn geheel gewijzigd, zodat de omschrijving komt te luiden:</text:p>
                    <text:p text:style-name="al">
                    <text:span text:style-name="nadrukcur">“Het in rechte vertegenwoordigen van de bestuursorganen inzake procedures ter behartiging van de belangen van de bestuursorganen in alle juridische kwesties die verband houden met ruimtelijk beleid, milieubeheer en wegbeheer ter zitting van de adviescommissie inzake bezwaarschriften, Rechtbank en de Raad van State”</text:span>
                  </text:p>
                    <text:p text:style-name="al">en wordt de kolom ‘leidinggevende’ uitgebreid met de functie: 41000002 Teamleider B&amp;I en de kolom ‘functionaris’ met de functies: 41000008 Adviseur beheer infrastructuur, 41000011 Administratief juridisch medewerker, 41000016 Medewerker milieu, 41000023 Medewerker beheer infrastructuur, 41000069 Toezichthouder/handhaver Bouw</text:p>
                    <text:p text:style-name="al">en wordt in de kolom ‘bijzondere bepalingen’ de navolgende tekst opgenomen:</text:p>
                    <text:p text:style-name="al">
                    <text:span text:style-name="nadrukcur">“Bij vertegenwoordiging in gerechtelijke procedures dient een op naam gestelde machtiging worden opgesteld”</text:span>; </text:p>
                  </text:list-item>
                </text:list>
              </text:list-item>
              <text:list-item text:style-override="id1-3-2-2-1-2-3">
                <text:number>3.</text:number>
                <text:p text:style-name="al">in de tabel Afdeling Dienstverlening:</text:p>
                <text:list text:style-name="id1-3-2-2-1-2-3-3">
                  <text:list-item text:style-override="id1-3-2-2-1-2-3-3-1">
                    <text:number>a.</text:number>
                    <text:p text:style-name="al">wordt in mandaat 20 in de omschrijving het nummer 6 vervangen door het nummer 8 en het jaartal 2016 door 2020, zodat de omschrijving komt te luiden:</text:p>
                    <text:p text:style-name="al">
                    <text:span text:style-name="nadrukcur">“Vaststelling openingsuren burgerlijke stand overeenkomstig artikel 8, leden 2, 3 en 5 van het Reglement burgerlijke stand Stadskanaal 2020”</text:span>;</text:p>
                  </text:list-item>
                  <text:list-item text:style-override="id1-3-2-2-1-2-3-3-2">
                    <text:number>b.</text:number>
                    <text:p text:style-name="al">wordt in mandaat 66 in de omschrijving de toevoeging ‘(zogenaamde burgerrechtelijke vergunningen)’ verwijderd, zodat de omschrijving komt te luiden:</text:p>
                    <text:p text:style-name="al">
                    <text:span text:style-name="nadrukcur">“Verlenen van toestemming gebruik gemeentegrond”</text:span>;</text:p>
                  </text:list-item>
                  <text:list-item text:style-override="id1-3-2-2-1-2-3-3-3">
                    <text:number>c.</text:number>
                    <text:p text:style-name="al">wordt in mandaat 67 in de omschrijving het woord en leesteken ‘telefooncellen,’ en de tekst bij de laatste aandachtsbullet alsmede de bullets geschrapt, zodat de omschrijving komt te luiden:</text:p>
                    <text:p text:style-name="al">
                    <text:span text:style-name="nadrukcur">“Het vervreemden van gemeente-eigendommen voor zover dit betreft grond bestemd voor de bouw van openbare werken van openbaar nut zoals transformatorhuisjes, wachthuisjes, aardgasontvangststations, en naar haar aard daarmee gelijk gestelde bouwwerken”</text:span>;</text:p>
                  </text:list-item>
                  <text:list-item text:style-override="id1-3-2-2-1-2-3-3-4">
                    <text:number>d.</text:number>
                    <text:p text:style-name="al">wordt in mandaat 68 in de omschrijving het woord en leestekens ‘(vrijstaande)’ verwijderd en wordt na het woord ‘groenstroken’ de volgende tekst toegevoegd:‘/snippergrond’, zodat de omschrijving komt te luiden:</text:p>
                    <text:p text:style-name="al">
                    <text:span text:style-name="nadrukcur">“Het vervreemden van gemeente-eigendommen inhoudende de verkoop van bouwterreinen voor woningen en groenstroken/snippergrond”</text:span>;</text:p>
                  </text:list-item>
                </text:list>
              </text:list-item>
              <text:list-item text:style-override="id1-3-2-2-1-2-4">
                <text:number>4.</text:number>
                <text:p text:style-name="al">in de tabel Afdeling Maatschappelijke zaken (MZ):</text:p>
                <text:list text:style-name="id1-3-2-2-1-2-4-3">
                  <text:list-item text:style-override="id1-3-2-2-1-2-4-3-1">
                    <text:number>a.</text:number>
                    <text:p text:style-name="al">wordt in de mandaten 14, 15 en 16 in de omschrijving achter de vermelding ‘Wet inburgering’ het jaartal 2021 geplaatst, de vermelding komt dan te luiden:</text:p>
                    <text:p text:style-name="al">“<text:span text:style-name="nadrukcur">Wet inburgering 2021”</text:span>;</text:p>
                  </text:list-item>
                  <text:list-item text:style-override="id1-3-2-2-1-2-4-3-2">
                    <text:number>b.</text:number>
                    <text:p text:style-name="al">wordt in mandaat 21 de tekst in de omschrijving gewijzigd in “[vervallen]” en worden de overige teksten verwijderd;</text:p>
                  </text:list-item>
                  <text:list-item text:style-override="id1-3-2-2-1-2-4-3-3">
                    <text:number>c.</text:number>
                    <text:p text:style-name="al">wordt in de mandaten 20, 30, 31 en 32 in de omschrijving achter de vermelding ‘Wet maatschappelijke ondersteuning’ het jaartal 2015 geplaatst, de vermelding komt dan te luiden:</text:p>
                    <text:p text:style-name="al">
                    <text:span text:style-name="nadrukcur">“Wet maatschappelijke ondersteuning 2015”</text:span>;</text:p>
                  </text:list-item>
                  <text:list-item text:style-override="id1-3-2-2-1-2-4-3-4">
                    <text:number>d.</text:number>
                    <text:p text:style-name="al">wordt in mandaat 38 in de omschrijving het jaartal 2015 telkenmale vervangen door het jaartal 2022 en wordt achter het woord “Jeugdhulp’ in de aanduiding Nadere regels het woord ‘gemeente’ opgenomen, de omschrijving komt dan te luiden:</text:p>
                    <text:p text:style-name="al">
                    <text:span text:style-name="nadrukcur">“Besluiten inzake aanvragen voor individuele jeugdhulpvoorzieningen; de afwijzingen van de overige jeugdhulpvoorzieningen, op grond van de Jeugdwet en zoals bedoeld in de Verordening Jeugdhulp Stadskanaal 2022 en de Nadere regels jeugdhulp gemeente Stadskanaal 2022”</text:span>;</text:p>
                  </text:list-item>
                  <text:list-item text:style-override="id1-3-2-2-1-2-4-3-5">
                    <text:number>e.</text:number>
                    <text:p text:style-name="al">wordt in mandaat 39 in de omschrijving het jaartal 2015 telkenmale vervangen door het jaartal 2022 en wordt achter het woord “Jeugdhulp’ in de aanduiding Nadere regels het woord ‘gemeente’ opgenomen, de omschrijving komt dan te luiden:</text:p>
                    <text:p text:style-name="al">
                    <text:span text:style-name="nadrukcur">“Het verdagen van beslissingen op aanvragen voor individuele jeugdhulpvoorzieningen; de afwijzingen van de overige jeugdhulpvoorzieningen, op grond van de Jeugdwet en zoals bedoeld in de Verordening Jeugdhulp Stadskanaal 2022 en de Nadere regels jeugdhulp gemeente Stadskanaal 2022”</text:span>;</text:p>
                  </text:list-item>
                  <text:list-item text:style-override="id1-3-2-2-1-2-4-3-6">
                    <text:number>f.</text:number>
                    <text:p text:style-name="al">in de tabel Maatschappelijke zaken (MZ) wordt in alle mandaten de vermelding ‘21000021’ Teamleider TDC gewijzigd in “21000021 Teamleider Werk”;</text:p>
                  </text:list-item>
                </text:list>
              </text:list-item>
              <text:list-item text:style-override="id1-3-2-2-1-2-5">
                <text:number>5.</text:number>
                <text:p text:style-name="al">in de tabel Omgevingsdienst Groningen:</text:p>
                <text:list text:style-name="id1-3-2-2-1-2-5-3">
                  <text:list-item text:style-override="id1-3-2-2-1-2-5-3-1">
                    <text:number>a.</text:number>
                    <text:p text:style-name="al">wordt in mandaat 1 in de omschrijving onderdeel b verwijderd en onderdeel c gehernummerd naar onderdeel b;</text:p>
                  </text:list-item>
                  <text:list-item text:style-override="id1-3-2-2-1-2-5-3-2">
                    <text:number>b.</text:number>
                    <text:p text:style-name="al">wordt in mandaat 1 in de kolom bijzondere bepalingen het jaartal 2017 gewijzigd in het jaartal 2024;</text:p>
                  </text:list-item>
                </text:list>
              </text:list-item>
            </text:list>
            <text:p text:style-name="al"/>
          </text:section>
          <text:section text:name="artikel_id1-3-2-2-2" text:style-name="artikel">
            <text:p text:style-name="artikel_kop_titel"><text:span text:style-name="artikel_kop_label">Artikel</text:span> <text:span text:style-name="artikel_kop_nr">2</text:span> Nieuwe mandaten</text:p>
            <text:list text:style-name="id1-3-2-2-2-2">
              <text:list-item text:style-override="id1-3-2-2-2-2-1">
                <text:number>1.</text:number>
                <text:p text:style-name="al">in de tabel Portefeuillehouders, directie en staf wordt:</text:p>
                <text:list text:style-name="id1-3-2-2-2-2-1-3">
                  <text:list-item text:style-override="id1-3-2-2-2-2-1-3-1">
                    <text:number>a.</text:number>
                    <text:p text:style-name="al">wordt na mandaat 4 een nieuw mandaat 4a ingevoegd, luidende als volgt:</text:p>
                    <text:p text:style-name="al"/>
                    <text:p><draw:frame draw:style-name="lidiv"><draw:text-box ofo:max-width="15.3cm" ofo:min-height="1cm" ofo:min-width="5cm"><text:section text:name="table_id1-3-2-2-2-2-1-3-1-4" text:style-name="table"><text:p text:style-name="table_top"/>
                    <table:table table:style-name="tgroup">
                      <table:table-column table:style-name="id1-3-2-2-2-2-1-3-1-4-1-1"/>
                      <table:table-column table:style-name="id1-3-2-2-2-2-1-3-1-4-1-2"/>
                      <table:table-column table:style-name="id1-3-2-2-2-2-1-3-1-4-1-3"/>
                      <table:table-column table:style-name="id1-3-2-2-2-2-1-3-1-4-1-4"/>
                      <table:table-column table:style-name="id1-3-2-2-2-2-1-3-1-4-1-5"/>
                      <table:table-column table:style-name="id1-3-2-2-2-2-1-3-1-4-1-6"/>
                      <table:table-column table:style-name="id1-3-2-2-2-2-1-3-1-4-1-7"/>
                      <table:table-column table:style-name="id1-3-2-2-2-2-1-3-1-4-1-8"/>
                      <table:table-column table:style-name="id1-3-2-2-2-2-1-3-1-4-1-9"/>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van mandaatgever naar portefeuille</text:span>
                            </text:p>
                            <text:p text:style-name="table_al">
                              <text:span text:style-name="nadrukvet">houder of leidinggevende</text:span>
                            </text:p>
                          </table:table-cell>
                          <table:table-cell table:style-name="cell_frame_all" table:number-rows-spanned="1" table:number-columns-spanned="1">
                            <text:p text:style-name="table_al">
                              <text:span text:style-name="nadrukvet">van mandaat</text:span>
                            </text:p>
                            <text:p text:style-name="table_al">
                              <text:span text:style-name="nadrukvet">gever naar functionaris</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Het afsluiten en ondertekenen van contracten t.b.v. de tijdelijke inhuur van personeel via de geselecteerde intermediair volgens het met die intermediair afgesloten raamcontract alsmede het accorderen van de gemaakte uren</text:p>
                          </table:table-cell>
                          <table:table-cell table:style-name="cell_frame_all" table:number-rows-spanned="1" table:number-columns-spanned="1">
                            <text:p text:style-name="table_al">BW/Burg</text:p>
                          </table:table-cell>
                          <table:table-cell table:style-name="cell_frame_all" table:number-rows-spanned="1" table:number-columns-spanned="1">
                            <text:p text:style-name="table_al">12000001 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text:section></draw:text-box></draw:frame></text:p>
                  </text:list-item>
                  <text:list-item text:style-override="id1-3-2-2-2-2-1-3-2">
                    <text:number>b.</text:number>
                    <text:p text:style-name="al">wordt na mandaat 19 een nieuw mandaat 20 ingevoegd, luidende als volgt:</text:p>
                    <text:p text:style-name="al"/>
                    <text:p><draw:frame draw:style-name="lidiv"><draw:text-box ofo:max-width="15.3cm" ofo:min-height="1cm" ofo:min-width="5cm"><text:section text:name="table_id1-3-2-2-2-2-1-3-2-4" text:style-name="table"><text:p text:style-name="table_top"/>
                    <table:table table:style-name="tgroup">
                      <table:table-column table:style-name="id1-3-2-2-2-2-1-3-2-4-1-1"/>
                      <table:table-column table:style-name="id1-3-2-2-2-2-1-3-2-4-1-2"/>
                      <table:table-column table:style-name="id1-3-2-2-2-2-1-3-2-4-1-3"/>
                      <table:table-column table:style-name="id1-3-2-2-2-2-1-3-2-4-1-4"/>
                      <table:table-column table:style-name="id1-3-2-2-2-2-1-3-2-4-1-5"/>
                      <table:table-column table:style-name="id1-3-2-2-2-2-1-3-2-4-1-6"/>
                      <table:table-column table:style-name="id1-3-2-2-2-2-1-3-2-4-1-7"/>
                      <table:table-column table:style-name="id1-3-2-2-2-2-1-3-2-4-1-8"/>
                      <table:table-column table:style-name="id1-3-2-2-2-2-1-3-2-4-1-9"/>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van mandaatgever naar portefeuille</text:span>
                            </text:p>
                            <text:p text:style-name="table_al">
                              <text:span text:style-name="nadrukvet">houder of leidinggevende</text:span>
                            </text:p>
                          </table:table-cell>
                          <table:table-cell table:style-name="cell_frame_all" table:number-rows-spanned="1" table:number-columns-spanned="1">
                            <text:p text:style-name="table_al">
                              <text:span text:style-name="nadrukvet">van mandaat</text:span>
                            </text:p>
                            <text:p text:style-name="table_al">
                              <text:span text:style-name="nadrukvet">gever naar functionaris</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 afwijking van artikel 6 van deze regeling besluiten tot het toepassing geven van de hardheidsclausule in het kader van de Participatie wet, de Wet maatschappelijke ondersteuning 2015 en de Jeugdwet en de op deze wetten gebaseerde verordeningen en nadere regels, alsmede de Verordening bekostiging leerlingenvervoer Stadskanaal 2023 en de Verordening Kinderopvang op sociale en/of medische indicatie Stadskanaal 2020</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list-item>
            </text:list>
            <text:p text:style-name="al"/>
            <text:list text:style-name="id1-3-2-2-2-4">
              <text:list-item text:style-override="id1-3-2-2-2-4-1">
                <text:number>2.</text:number>
                <text:p text:style-name="al">in de tabel Ruimtelijke Ontwikkeling en Beheer (ROB):</text:p>
                <text:list text:style-name="id1-3-2-2-2-4-1-3">
                  <text:list-item text:style-override="id1-3-2-2-2-4-1-3-1">
                    <text:number>a.</text:number>
                    <text:p text:style-name="al">wordt na mandaat 1 een nieuw mandaat 1a ingevoegd, luidende als volgt:</text:p>
                    <text:p text:style-name="al"/>
                    <text:p><draw:frame draw:style-name="lidiv"><draw:text-box ofo:max-width="15.3cm" ofo:min-height="1cm" ofo:min-width="5cm"><text:section text:name="table_id1-3-2-2-2-4-1-3-1-4" text:style-name="table"><text:p text:style-name="table_top"/>
                    <table:table table:style-name="tgroup">
                      <table:table-column table:style-name="id1-3-2-2-2-4-1-3-1-4-1-1"/>
                      <table:table-column table:style-name="id1-3-2-2-2-4-1-3-1-4-1-2"/>
                      <table:table-column table:style-name="id1-3-2-2-2-4-1-3-1-4-1-3"/>
                      <table:table-column table:style-name="id1-3-2-2-2-4-1-3-1-4-1-4"/>
                      <table:table-column table:style-name="id1-3-2-2-2-4-1-3-1-4-1-5"/>
                      <table:table-column table:style-name="id1-3-2-2-2-4-1-3-1-4-1-6"/>
                      <table:table-column table:style-name="id1-3-2-2-2-4-1-3-1-4-1-7"/>
                      <table:table-column table:style-name="id1-3-2-2-2-4-1-3-1-4-1-8"/>
                      <table:table-column table:style-name="id1-3-2-2-2-4-1-3-1-4-1-9"/>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van mandaatgever naar portefeuille</text:span>
                            </text:p>
                            <text:p text:style-name="table_al">
                              <text:span text:style-name="nadrukvet">houder of leidinggevende</text:span>
                            </text:p>
                          </table:table-cell>
                          <table:table-cell table:style-name="cell_frame_all" table:number-rows-spanned="1" table:number-columns-spanned="1">
                            <text:p text:style-name="table_al">
                              <text:span text:style-name="nadrukvet">van mandaat</text:span>
                            </text:p>
                            <text:p text:style-name="table_al">
                              <text:span text:style-name="nadrukvet">gever naar functionaris</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4" table:number-columns-spanned="1">
                            <text:p text:style-name="table_al">1a</text:p>
                          </table:table-cell>
                          <table:table-cell table:style-name="cell_frame_all" table:number-rows-spanned="4" table:number-columns-spanned="1">
                            <text:p text:style-name="table_al">Het afsluiten en ondertekenen van contracten t.b.v. de tijdelijke inhuur van personeel via de geselecteerde intermediair volgens het met die intermediair afgesloten raamcontract alsmede het accorderen van de gemaakte uren </text:p>
                          </table:table-cell>
                          <table:table-cell table:style-name="cell_frame_all" table:number-rows-spanned="4" table:number-columns-spanned="1">
                            <text:p text:style-name="table_al">BW/Burg</text:p>
                          </table:table-cell>
                          <table:table-cell table:style-name="cell_frame_all" table:number-rows-spanned="1" table:number-columns-spanned="1">
                            <text:p text:style-name="table_al">41000001 Manager Ruimtelijke Ontwikkeling en Beheer</text:p>
                          </table:table-cell>
                          <table:table-cell table:style-name="cell_frame_all" table:number-rows-spanned="4" table:number-columns-spanned="1"/>
                          <table:table-cell table:style-name="cell_frame_all" table:number-rows-spanned="4" table:number-columns-spanned="1">
                            <text:p text:style-name="table_al">Na inlichten/afstemming met de gemeente- secretaris/ algemeen directeur</text:p>
                          </table:table-cell>
                          <table:table-cell table:style-name="cell_frame_all" table:number-rows-spanned="4" table:number-columns-spanned="1">
                            <text:p text:style-name="table_al">ma</text:p>
                          </table:table-cell>
                          <table:table-cell table:style-name="cell_frame_all" table:number-rows-spanned="4" table:number-columns-spanned="1">
                            <text:p text:style-name="table_al">M</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41000002 Teamleider B&amp;I</text:p>
                          </table:table-cell>
                        </table:table-row>
                        <table:table-row table:style-name="row">
                          <table:table-cell table:style-name="cell_frame_all" table:number-rows-spanned="1" table:number-columns-spanned="1">
                            <text:p text:style-name="table_al">41000053</text:p>
                            <text:p text:style-name="table_al">Teamleider beleid ROB</text:p>
                          </table:table-cell>
                        </table:table-row>
                        <table:table-row table:style-name="row">
                          <table:table-cell table:style-name="cell_frame_all" table:number-rows-spanned="1" table:number-columns-spanned="1">
                            <text:p text:style-name="table_al">41000054 Teamleider BBG</text:p>
                          </table:table-cell>
                        </table:table-row>
                      
                    </table:table>
                  <text:p text:style-name="table_bottom"/></text:section></draw:text-box></draw:frame></text:p>
                  </text:list-item>
                  <text:list-item text:style-override="id1-3-2-2-2-4-1-3-2">
                    <text:number>b.</text:number>
                    <text:p text:style-name="al">wordt na mandaat 53 een nieuw mandaat 53a ingevoegd, luidende als volgt:</text:p>
                    <text:p text:style-name="al"/>
                    <text:p><draw:frame draw:style-name="lidiv"><draw:text-box ofo:max-width="15.3cm" ofo:min-height="1cm" ofo:min-width="5cm"><text:section text:name="table_id1-3-2-2-2-4-1-3-2-4" text:style-name="table"><text:p text:style-name="table_top"/>
                    <table:table table:style-name="tgroup">
                      <table:table-column table:style-name="id1-3-2-2-2-4-1-3-2-4-1-1"/>
                      <table:table-column table:style-name="id1-3-2-2-2-4-1-3-2-4-1-2"/>
                      <table:table-column table:style-name="id1-3-2-2-2-4-1-3-2-4-1-3"/>
                      <table:table-column table:style-name="id1-3-2-2-2-4-1-3-2-4-1-4"/>
                      <table:table-column table:style-name="id1-3-2-2-2-4-1-3-2-4-1-5"/>
                      <table:table-column table:style-name="id1-3-2-2-2-4-1-3-2-4-1-6"/>
                      <table:table-column table:style-name="id1-3-2-2-2-4-1-3-2-4-1-7"/>
                      <table:table-column table:style-name="id1-3-2-2-2-4-1-3-2-4-1-8"/>
                      <table:table-column table:style-name="id1-3-2-2-2-4-1-3-2-4-1-9"/>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van mandaatgever naar portefeuille</text:span>
                            </text:p>
                            <text:p text:style-name="table_al">
                              <text:span text:style-name="nadrukvet">houder of leidinggevende</text:span>
                            </text:p>
                          </table:table-cell>
                          <table:table-cell table:style-name="cell_frame_all" table:number-rows-spanned="1" table:number-columns-spanned="1">
                            <text:p text:style-name="table_al">
                              <text:span text:style-name="nadrukvet">van mandaat</text:span>
                            </text:p>
                            <text:p text:style-name="table_al">
                              <text:span text:style-name="nadrukvet">gever naar functionaris</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4" table:number-columns-spanned="1">
                            <text:p text:style-name="table_al">53a</text:p>
                          </table:table-cell>
                          <table:table-cell table:style-name="cell_frame_all" table:number-rows-spanned="4" table:number-columns-spanned="1">
                            <text:p text:style-name="table_al">Verlenen van een omgevingsvergunning voor reclame-uitingen: het maken of voeren van handelsreclame op of aan een onroerende zaak door middel van een opschrift, aankondiging of afbeelding (artikel 105 Chw bestemmingsplan gemeente Stadskanaal)</text:p>
                          </table:table-cell>
                          <table:table-cell table:style-name="cell_frame_all" table:number-rows-spanned="4" table:number-columns-spanned="1">
                            <text:p text:style-name="table_al">BW</text:p>
                          </table:table-cell>
                          <table:table-cell table:style-name="cell_frame_all" table:number-rows-spanned="1" table:number-columns-spanned="1">
                            <text:p text:style-name="table_al">41000001 Manager Ruimtelijke Ontwikkeling en Beheer</text:p>
                          </table:table-cell>
                          <table:table-cell table:style-name="cell_frame_all" table:number-rows-spanned="1" table:number-columns-spanned="1">
                            <text:p text:style-name="table_al">41000011 administratief juridisch medewerker</text:p>
                          </table:table-cell>
                          <table:table-cell table:style-name="cell_frame_all" table:number-rows-spanned="4" table:number-columns-spanned="1"/>
                          <table:table-cell table:style-name="cell_frame_all" table:number-rows-spanned="4" table:number-columns-spanned="1">
                            <text:p text:style-name="table_al">ma</text:p>
                          </table:table-cell>
                          <table:table-cell table:style-name="cell_frame_all" table:number-rows-spanned="4" table:number-columns-spanned="1"/>
                          <table:table-cell table:style-name="cell_frame_all" table:number-rows-spanned="4" table:number-columns-spanned="1"/>
                        </table:table-row>
                        <table:table-row table:style-name="row">
                          <table:table-cell table:style-name="cell_frame_all" table:number-rows-spanned="3" table:number-columns-spanned="1">
                            <text:p text:style-name="table_al">41000054 Teamleider BBG</text:p>
                          </table:table-cell>
                          <table:table-cell table:style-name="cell_frame_all" table:number-rows-spanned="1" table:number-columns-spanned="1">
                            <text:p text:style-name="table_al">41000061 Procesondersteuner</text:p>
                          </table:table-cell>
                        </table:table-row>
                        <table:table-row table:style-name="row">
                          <table:table-cell table:style-name="cell_frame_all" table:number-rows-spanned="1" table:number-columns-spanned="1">
                            <text:p text:style-name="table_al">41000067 Case manager/werk verdeler bouw &amp; milieu</text:p>
                          </table:table-cell>
                        </table:table-row>
                        <table:table-row table:style-name="row">
                          <table:table-cell table:style-name="cell_frame_all" table:number-rows-spanned="1" table:number-columns-spanned="1">
                            <text:p text:style-name="table_al">41000070 Omgevingsjurist</text:p>
                          </table:table-cell>
                        </table:table-row>
                      
                    </table:table>
                  <text:p text:style-name="table_bottom"/></text:section></draw:text-box></draw:frame></text:p>
                  </text:list-item>
                </text:list>
              </text:list-item>
            </text:list>
            <text:p text:style-name="al"/>
            <text:list text:style-name="id1-3-2-2-2-6">
              <text:list-item text:style-override="id1-3-2-2-2-6-1">
                <text:number>3.</text:number>
                <text:p text:style-name="al">in de tabel Afdeling Dienstverlening:</text:p>
                <text:list text:style-name="id1-3-2-2-2-6-1-3">
                  <text:list-item text:style-override="id1-3-2-2-2-6-1-3-1">
                    <text:number>a.</text:number>
                    <text:p text:style-name="al">wordt na mandaat 1 een nieuw mandaat 1a ingevoegd, luidende als volgt:</text:p>
                    <text:p text:style-name="al"/>
                    <text:p><draw:frame draw:style-name="lidiv"><draw:text-box ofo:max-width="15.3cm" ofo:min-height="1cm" ofo:min-width="5cm"><text:section text:name="table_id1-3-2-2-2-6-1-3-1-4" text:style-name="table"><text:p text:style-name="table_top"/>
                    <table:table table:style-name="tgroup">
                      <table:table-column table:style-name="id1-3-2-2-2-6-1-3-1-4-1-1"/>
                      <table:table-column table:style-name="id1-3-2-2-2-6-1-3-1-4-1-2"/>
                      <table:table-column table:style-name="id1-3-2-2-2-6-1-3-1-4-1-3"/>
                      <table:table-column table:style-name="id1-3-2-2-2-6-1-3-1-4-1-4"/>
                      <table:table-column table:style-name="id1-3-2-2-2-6-1-3-1-4-1-5"/>
                      <table:table-column table:style-name="id1-3-2-2-2-6-1-3-1-4-1-6"/>
                      <table:table-column table:style-name="id1-3-2-2-2-6-1-3-1-4-1-7"/>
                      <table:table-column table:style-name="id1-3-2-2-2-6-1-3-1-4-1-8"/>
                      <table:table-column table:style-name="id1-3-2-2-2-6-1-3-1-4-1-9"/>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van mandaatgever naar portefeuille</text:span>
                            </text:p>
                            <text:p text:style-name="table_al">
                              <text:span text:style-name="nadrukvet">houder of leidinggevende</text:span>
                            </text:p>
                          </table:table-cell>
                          <table:table-cell table:style-name="cell_frame_all" table:number-rows-spanned="1" table:number-columns-spanned="1">
                            <text:p text:style-name="table_al">
                              <text:span text:style-name="nadrukvet">van mandaat</text:span>
                            </text:p>
                            <text:p text:style-name="table_al">
                              <text:span text:style-name="nadrukvet">gever naar functionaris</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6" table:number-columns-spanned="1">
                            <text:p text:style-name="table_al">1a</text:p>
                          </table:table-cell>
                          <table:table-cell table:style-name="cell_frame_all" table:number-rows-spanned="6" table:number-columns-spanned="1">
                            <text:p text:style-name="table_al">Het afsluiten en ondertekenen van contracten t.b.v. de tijdelijke inhuur van personeel via de geselecteerde intermediair volgens het met die intermediair afgesloten raamcontract alsmede het accorderen van de gemaakte uren</text:p>
                          </table:table-cell>
                          <table:table-cell table:style-name="cell_frame_all" table:number-rows-spanned="6" table:number-columns-spanned="1">
                            <text:p text:style-name="table_al">BW/Burg</text:p>
                          </table:table-cell>
                          <table:table-cell table:style-name="cell_frame_all" table:number-rows-spanned="1" table:number-columns-spanned="1">
                            <text:p text:style-name="table_al">51000001 Manager Dienstverlening</text:p>
                          </table:table-cell>
                          <table:table-cell table:style-name="cell_frame_all" table:number-rows-spanned="6" table:number-columns-spanned="1"/>
                          <table:table-cell table:style-name="cell_frame_all" table:number-rows-spanned="6" table:number-columns-spanned="1">
                            <text:p text:style-name="table_al">Na inlichten/afstemming met de gemeente- secretaris/ algemeen directeur</text:p>
                          </table:table-cell>
                          <table:table-cell table:style-name="cell_frame_all" table:number-rows-spanned="6" table:number-columns-spanned="1">
                            <text:p text:style-name="table_al">ma</text:p>
                          </table:table-cell>
                          <table:table-cell table:style-name="cell_frame_all" table:number-rows-spanned="6" table:number-columns-spanned="1">
                            <text:p text:style-name="table_al">M</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51000028 Teamleider KCC</text:p>
                          </table:table-cell>
                        </table:table-row>
                        <table:table-row table:style-name="row">
                          <table:table-cell table:style-name="cell_frame_all" table:number-rows-spanned="1" table:number-columns-spanned="1">
                            <text:p text:style-name="table_al">51000040 Teamleider informatievoorziening</text:p>
                          </table:table-cell>
                        </table:table-row>
                        <table:table-row table:style-name="row">
                          <table:table-cell table:style-name="cell_frame_all" table:number-rows-spanned="1" table:number-columns-spanned="1">
                            <text:p text:style-name="table_al">51000208 Teamleider CJZ</text:p>
                          </table:table-cell>
                        </table:table-row>
                        <table:table-row table:style-name="row">
                          <table:table-cell table:style-name="cell_frame_all" table:number-rows-spanned="1" table:number-columns-spanned="1">
                            <text:p text:style-name="table_al">51000136 Teamleider F&amp;C</text:p>
                          </table:table-cell>
                        </table:table-row>
                        <table:table-row table:style-name="row">
                          <table:table-cell table:style-name="cell_frame_all" table:number-rows-spanned="1" table:number-columns-spanned="1">
                            <text:p text:style-name="table_al">51000136 Teamleider BPO</text:p>
                          </table:table-cell>
                        </table:table-row>
                      
                    </table:table>
                  <text:p text:style-name="table_bottom"/></text:section></draw:text-box></draw:frame></text:p>
                  </text:list-item>
                  <text:list-item text:style-override="id1-3-2-2-2-6-1-3-2">
                    <text:number>b.</text:number>
                    <text:p text:style-name="al">wordt na mandaat 26a een nieuw mandaat 26b ingevoegd, luidende als volgt:</text:p>
                    <text:p text:style-name="al"/>
                    <text:p><draw:frame draw:style-name="lidiv"><draw:text-box ofo:max-width="15.3cm" ofo:min-height="1cm" ofo:min-width="5cm"><text:section text:name="table_id1-3-2-2-2-6-1-3-2-4" text:style-name="table"><text:p text:style-name="table_top"/>
                    <table:table table:style-name="tgroup">
                      <table:table-column table:style-name="id1-3-2-2-2-6-1-3-2-4-1-1"/>
                      <table:table-column table:style-name="id1-3-2-2-2-6-1-3-2-4-1-2"/>
                      <table:table-column table:style-name="id1-3-2-2-2-6-1-3-2-4-1-3"/>
                      <table:table-column table:style-name="id1-3-2-2-2-6-1-3-2-4-1-4"/>
                      <table:table-column table:style-name="id1-3-2-2-2-6-1-3-2-4-1-5"/>
                      <table:table-column table:style-name="id1-3-2-2-2-6-1-3-2-4-1-6"/>
                      <table:table-column table:style-name="id1-3-2-2-2-6-1-3-2-4-1-7"/>
                      <table:table-column table:style-name="id1-3-2-2-2-6-1-3-2-4-1-8"/>
                      <table:table-column table:style-name="id1-3-2-2-2-6-1-3-2-4-1-9"/>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van mandaatgever naar portefeuille</text:span>
                            </text:p>
                            <text:p text:style-name="table_al">
                              <text:span text:style-name="nadrukvet">houder of leidinggevende</text:span>
                            </text:p>
                          </table:table-cell>
                          <table:table-cell table:style-name="cell_frame_all" table:number-rows-spanned="1" table:number-columns-spanned="1">
                            <text:p text:style-name="table_al">
                              <text:span text:style-name="nadrukvet">van mandaat</text:span>
                            </text:p>
                            <text:p text:style-name="table_al">
                              <text:span text:style-name="nadrukvet">gever naar functionaris</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4" table:number-columns-spanned="1">
                            <text:p text:style-name="table_al">26b</text:p>
                          </table:table-cell>
                          <table:table-cell table:style-name="cell_frame_all" table:number-rows-spanned="4" table:number-columns-spanned="1">
                            <text:p text:style-name="table_al">Het vervallen laten van grafrechten wegens verwaarlozing onderhoud alsmede het intrekken van de verklaring van verwaarlozing op grond van art. 28 Wet op de lijkbezorging, van de Beheersverordening gemeentelijke begraafplaatsen Stadskanaal 2018 en de Beleidsregels verwaarlozing onderhoud gemeentelijke begraafplaatsen Stadskanaal 2024 </text:p>
                          </table:table-cell>
                          <table:table-cell table:style-name="cell_frame_all" table:number-rows-spanned="4" table:number-columns-spanned="1">
                            <text:p text:style-name="table_al">BW</text:p>
                          </table:table-cell>
                          <table:table-cell table:style-name="cell_frame_all" table:number-rows-spanned="1" table:number-columns-spanned="1">
                            <text:p text:style-name="table_al">51000001 Manager Dienstverlening</text:p>
                          </table:table-cell>
                          <table:table-cell table:style-name="cell_frame_all" table:number-rows-spanned="1" table:number-columns-spanned="1">
                            <text:p text:style-name="table_al">51000025 Medewerker burgerzaken A</text:p>
                          </table:table-cell>
                          <table:table-cell table:style-name="cell_frame_all" table:number-rows-spanned="4" table:number-columns-spanned="1"/>
                          <table:table-cell table:style-name="cell_frame_all" table:number-rows-spanned="4" table:number-columns-spanned="1">
                            <text:p text:style-name="table_al">ma</text:p>
                          </table:table-cell>
                          <table:table-cell table:style-name="cell_frame_all" table:number-rows-spanned="4" table:number-columns-spanned="1"/>
                          <table:table-cell table:style-name="cell_frame_all" table:number-rows-spanned="4" table:number-columns-spanned="1"/>
                        </table:table-row>
                        <table:table-row table:style-name="row">
                          <table:table-cell table:style-name="cell_frame_all" table:number-rows-spanned="3" table:number-columns-spanned="1">
                            <text:p text:style-name="table_al">51000028 Teamleider KCC</text:p>
                          </table:table-cell>
                          <table:table-cell table:style-name="cell_frame_all" table:number-rows-spanned="1" table:number-columns-spanned="1">
                            <text:p text:style-name="table_al">51000026 Medewerker burgerzaken B</text:p>
                          </table:table-cell>
                        </table:table-row>
                        <table:table-row table:style-name="row">
                          <table:table-cell table:style-name="cell_frame_all" table:number-rows-spanned="1" table:number-columns-spanned="1">
                            <text:p text:style-name="table_al">51000027 Medewerker KCC A</text:p>
                          </table:table-cell>
                        </table:table-row>
                        <table:table-row table:style-name="row">
                          <table:table-cell table:style-name="cell_frame_all" table:number-rows-spanned="1" table:number-columns-spanned="1">
                            <text:p text:style-name="table_al">51000052 Medewerker burgerzaken C</text:p>
                          </table:table-cell>
                        </table:table-row>
                      
                    </table:table>
                  <text:p text:style-name="table_bottom"/></text:section></draw:text-box></draw:frame></text:p>
                  </text:list-item>
                </text:list>
              </text:list-item>
            </text:list>
            <text:p text:style-name="al"/>
            <text:list text:style-name="id1-3-2-2-2-8">
              <text:list-item text:style-override="id1-3-2-2-2-8-1">
                <text:number>4.</text:number>
                <text:p text:style-name="al">in de tabel Afdeling Maatschappelijke zaken (MZ)</text:p>
                <text:list text:style-name="id1-3-2-2-2-8-1-3">
                  <text:list-item text:style-override="id1-3-2-2-2-8-1-3-1">
                    <text:number>a.</text:number>
                    <text:p text:style-name="al">wordt na mandaat 1 een nieuw mandaat 1a ingevoegd, luidende als volgt:</text:p>
                    <text:p text:style-name="al"/>
                    <text:p><draw:frame draw:style-name="lidiv"><draw:text-box ofo:max-width="15.3cm" ofo:min-height="1cm" ofo:min-width="5cm"><text:section text:name="table_id1-3-2-2-2-8-1-3-1-4" text:style-name="table"><text:p text:style-name="table_top"/>
                    <table:table table:style-name="tgroup">
                      <table:table-column table:style-name="id1-3-2-2-2-8-1-3-1-4-1-1"/>
                      <table:table-column table:style-name="id1-3-2-2-2-8-1-3-1-4-1-2"/>
                      <table:table-column table:style-name="id1-3-2-2-2-8-1-3-1-4-1-3"/>
                      <table:table-column table:style-name="id1-3-2-2-2-8-1-3-1-4-1-4"/>
                      <table:table-column table:style-name="id1-3-2-2-2-8-1-3-1-4-1-5"/>
                      <table:table-column table:style-name="id1-3-2-2-2-8-1-3-1-4-1-6"/>
                      <table:table-column table:style-name="id1-3-2-2-2-8-1-3-1-4-1-7"/>
                      <table:table-column table:style-name="id1-3-2-2-2-8-1-3-1-4-1-8"/>
                      <table:table-column table:style-name="id1-3-2-2-2-8-1-3-1-4-1-9"/>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van mandaatgever naar portefeuille</text:span>
                            </text:p>
                            <text:p text:style-name="table_al">
                              <text:span text:style-name="nadrukvet">houder of leidinggevende</text:span>
                            </text:p>
                          </table:table-cell>
                          <table:table-cell table:style-name="cell_frame_all" table:number-rows-spanned="1" table:number-columns-spanned="1">
                            <text:p text:style-name="table_al">
                              <text:span text:style-name="nadrukvet">van mandaat</text:span>
                            </text:p>
                            <text:p text:style-name="table_al">
                              <text:span text:style-name="nadrukvet">gever naar functionaris</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6" table:number-columns-spanned="1">
                            <text:p text:style-name="table_al">1a</text:p>
                          </table:table-cell>
                          <table:table-cell table:style-name="cell_frame_all" table:number-rows-spanned="6" table:number-columns-spanned="1">
                            <text:p text:style-name="table_al">Het afsluiten en ondertekenen van contracten t.b.v. de tijdelijke inhuur van personeel via de geselecteerde intermediair volgens het met die intermediair afgesloten raamcontract alsmede het accorderen van de gemaakte uren</text:p>
                          </table:table-cell>
                          <table:table-cell table:style-name="cell_frame_all" table:number-rows-spanned="6" table:number-columns-spanned="1">
                            <text:p text:style-name="table_al">BW/Burg</text:p>
                          </table:table-cell>
                          <table:table-cell table:style-name="cell_frame_all" table:number-rows-spanned="1" table:number-columns-spanned="1">
                            <text:p text:style-name="table_al">21000001 Manager Maatschappelijke Zaken</text:p>
                          </table:table-cell>
                          <table:table-cell table:style-name="cell_frame_all" table:number-rows-spanned="6" table:number-columns-spanned="1"/>
                          <table:table-cell table:style-name="cell_frame_all" table:number-rows-spanned="6" table:number-columns-spanned="1">
                            <text:p text:style-name="table_al">Na inlichten/afstemming met de gemeente- secretaris/ algemeen directeur</text:p>
                          </table:table-cell>
                          <table:table-cell table:style-name="cell_frame_all" table:number-rows-spanned="6" table:number-columns-spanned="1">
                            <text:p text:style-name="table_al">ma</text:p>
                          </table:table-cell>
                          <table:table-cell table:style-name="cell_frame_all" table:number-rows-spanned="6" table:number-columns-spanned="1">
                            <text:p text:style-name="table_al">M</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21000013 Teamleider Inkomen</text:p>
                          </table:table-cell>
                        </table:table-row>
                        <table:table-row table:style-name="row">
                          <table:table-cell table:style-name="cell_frame_all" table:number-rows-spanned="1" table:number-columns-spanned="1">
                            <text:p text:style-name="table_al">21000044 Teamleider beleid MZ</text:p>
                          </table:table-cell>
                        </table:table-row>
                        <table:table-row table:style-name="row">
                          <table:table-cell table:style-name="cell_frame_all" table:number-rows-spanned="1" table:number-columns-spanned="1">
                            <text:p text:style-name="table_al">21000035 Teamleider CJGV</text:p>
                          </table:table-cell>
                        </table:table-row>
                        <table:table-row table:style-name="row">
                          <table:table-cell table:style-name="cell_frame_all" table:number-rows-spanned="1" table:number-columns-spanned="1">
                            <text:p text:style-name="table_al">21000031 Teamleider Wmo</text:p>
                          </table:table-cell>
                        </table:table-row>
                        <table:table-row table:style-name="row">
                          <table:table-cell table:style-name="cell_frame_all" table:number-rows-spanned="1" table:number-columns-spanned="1">
                            <text:p text:style-name="table_al">21000021 Teamleider Werk</text:p>
                          </table:table-cell>
                        </table:table-row>
                      
                    </table:table>
                  <text:p text:style-name="table_bottom"/></text:section></draw:text-box></draw:frame></text:p>
                  </text:list-item>
                  <text:list-item text:style-override="id1-3-2-2-2-8-1-3-2">
                    <text:number>b.</text:number>
                    <text:p text:style-name="al">wordt na mandaat 15 een nieuw mandaat 15a ingevoegd, luidende als volgt:</text:p>
                    <text:p text:style-name="al"/>
                    <text:p><draw:frame draw:style-name="lidiv"><draw:text-box ofo:max-width="15.3cm" ofo:min-height="1cm" ofo:min-width="5cm"><text:section text:name="table_id1-3-2-2-2-8-1-3-2-4" text:style-name="table"><text:p text:style-name="table_top"/>
                    <table:table table:style-name="tgroup">
                      <table:table-column table:style-name="id1-3-2-2-2-8-1-3-2-4-1-1"/>
                      <table:table-column table:style-name="id1-3-2-2-2-8-1-3-2-4-1-2"/>
                      <table:table-column table:style-name="id1-3-2-2-2-8-1-3-2-4-1-3"/>
                      <table:table-column table:style-name="id1-3-2-2-2-8-1-3-2-4-1-4"/>
                      <table:table-column table:style-name="id1-3-2-2-2-8-1-3-2-4-1-5"/>
                      <table:table-column table:style-name="id1-3-2-2-2-8-1-3-2-4-1-6"/>
                      <table:table-column table:style-name="id1-3-2-2-2-8-1-3-2-4-1-7"/>
                      <table:table-column table:style-name="id1-3-2-2-2-8-1-3-2-4-1-8"/>
                      <table:table-column table:style-name="id1-3-2-2-2-8-1-3-2-4-1-9"/>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van mandaatgever naar portefeuille</text:span>
                            </text:p>
                            <text:p text:style-name="table_al">
                              <text:span text:style-name="nadrukvet">houder of leidinggevende</text:span>
                            </text:p>
                          </table:table-cell>
                          <table:table-cell table:style-name="cell_frame_all" table:number-rows-spanned="1" table:number-columns-spanned="1">
                            <text:p text:style-name="table_al">
                              <text:span text:style-name="nadrukvet">van mandaat</text:span>
                            </text:p>
                            <text:p text:style-name="table_al">
                              <text:span text:style-name="nadrukvet">gever naar functionaris</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3" table:number-columns-spanned="1">
                            <text:p text:style-name="table_al">15a</text:p>
                          </table:table-cell>
                          <table:table-cell table:style-name="cell_frame_all" table:number-rows-spanned="3" table:number-columns-spanned="1">
                            <text:p text:style-name="table_al">Het nemen van beslissingen op grond van de artikelen 6, 7, 8, 11, 12 en 13 van de Regeling opvang ontheemden Oekraïne en de Beleidsregels opvang Oekraïense ontheemden gemeente Stadskanaal 2025, met uitzondering van artikel 3 van deze beleidsregels</text:p>
                          </table:table-cell>
                          <table:table-cell table:style-name="cell_frame_all" table:number-rows-spanned="3" table:number-columns-spanned="1">
                            <text:p text:style-name="table_al">BW</text:p>
                          </table:table-cell>
                          <table:table-cell table:style-name="cell_frame_all" table:number-rows-spanned="1" table:number-columns-spanned="1">
                            <text:p text:style-name="table_al">21000001 Manager Maatschappelijke Zaken</text:p>
                          </table:table-cell>
                          <table:table-cell table:style-name="cell_frame_all" table:number-rows-spanned="1" table:number-columns-spanned="1">
                            <text:p text:style-name="table_al">21000004 Klantmanager</text:p>
                          </table:table-cell>
                          <table:table-cell table:style-name="cell_frame_all" table:number-rows-spanned="3" table:number-columns-spanned="1"/>
                          <table:table-cell table:style-name="cell_frame_all" table:number-rows-spanned="3" table:number-columns-spanned="1">
                            <text:p text:style-name="table_al">ma</text:p>
                          </table:table-cell>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2" table:number-columns-spanned="1">
                            <text:p text:style-name="table_al">21000013 Teamleider Inkomen</text:p>
                          </table:table-cell>
                          <table:table-cell table:style-name="cell_frame_all" table:number-rows-spanned="1" table:number-columns-spanned="1">
                            <text:p text:style-name="table_al">21000005 Consulent inkomen A en B</text:p>
                          </table:table-cell>
                        </table:table-row>
                        <table:table-row table:style-name="row">
                          <table:table-cell table:style-name="cell_frame_all" table:number-rows-spanned="1" table:number-columns-spanned="1">
                            <text:p text:style-name="table_al">21000010 Medewerker terugvordering en verhaal</text:p>
                          </table:table-cell>
                        </table:table-row>
                      
                    </table:table>
                  <text:p text:style-name="table_bottom"/></text:section></draw:text-box></draw:frame></text:p>
                  </text:list-item>
                  <text:list-item text:style-override="id1-3-2-2-2-8-1-3-3">
                    <text:number>c.</text:number>
                    <text:p text:style-name="al">wordt na mandaat 15a een nieuw mandaat 15b ingevoegd, luidende als volgt:</text:p>
                    <text:p text:style-name="al"/>
                    <text:p><draw:frame draw:style-name="lidiv"><draw:text-box ofo:max-width="15.3cm" ofo:min-height="1cm" ofo:min-width="5cm"><text:section text:name="table_id1-3-2-2-2-8-1-3-3-4" text:style-name="table"><text:p text:style-name="table_top"/>
                    <table:table table:style-name="tgroup">
                      <table:table-column table:style-name="id1-3-2-2-2-8-1-3-3-4-1-1"/>
                      <table:table-column table:style-name="id1-3-2-2-2-8-1-3-3-4-1-2"/>
                      <table:table-column table:style-name="id1-3-2-2-2-8-1-3-3-4-1-3"/>
                      <table:table-column table:style-name="id1-3-2-2-2-8-1-3-3-4-1-4"/>
                      <table:table-column table:style-name="id1-3-2-2-2-8-1-3-3-4-1-5"/>
                      <table:table-column table:style-name="id1-3-2-2-2-8-1-3-3-4-1-6"/>
                      <table:table-column table:style-name="id1-3-2-2-2-8-1-3-3-4-1-7"/>
                      <table:table-column table:style-name="id1-3-2-2-2-8-1-3-3-4-1-8"/>
                      <table:table-column table:style-name="id1-3-2-2-2-8-1-3-3-4-1-9"/>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van mandaatgever naar portefeuille</text:span>
                            </text:p>
                            <text:p text:style-name="table_al">
                              <text:span text:style-name="nadrukvet">houder of leidinggevende</text:span>
                            </text:p>
                          </table:table-cell>
                          <table:table-cell table:style-name="cell_frame_all" table:number-rows-spanned="1" table:number-columns-spanned="1">
                            <text:p text:style-name="table_al">
                              <text:span text:style-name="nadrukvet">van mandaat</text:span>
                            </text:p>
                            <text:p text:style-name="table_al">
                              <text:span text:style-name="nadrukvet">gever naar functionaris</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2" table:number-columns-spanned="1">
                            <text:p text:style-name="table_al">15b</text:p>
                          </table:table-cell>
                          <table:table-cell table:style-name="cell_frame_all" table:number-rows-spanned="2" table:number-columns-spanned="1">
                            <text:p text:style-name="table_al">Het nemen van beslissingen op grond van artikel 9 van de Regeling opvang ontheemden Oekraïne en artikel 3 van de Beleidsregels opvang Oekraïense ontheemden gemeente Stadskanaal 2025</text:p>
                          </table:table-cell>
                          <table:table-cell table:style-name="cell_frame_all" table:number-rows-spanned="2" table:number-columns-spanned="1">
                            <text:p text:style-name="table_al">BW</text:p>
                          </table:table-cell>
                          <table:table-cell table:style-name="cell_frame_all" table:number-rows-spanned="1" table:number-columns-spanned="1">
                            <text:p text:style-name="table_al">21000001 Manager Maatschappelijke Zaken</text:p>
                          </table:table-cell>
                          <table:table-cell table:style-name="cell_frame_all" table:number-rows-spanned="2" table:number-columns-spanned="1">
                            <text:p text:style-name="table_al">locatiecoördinator</text:p>
                          </table:table-cell>
                          <table:table-cell table:style-name="cell_frame_all" table:number-rows-spanned="2" table:number-columns-spanned="1"/>
                          <table:table-cell table:style-name="cell_frame_all" table:number-rows-spanned="2" table:number-columns-spanned="1">
                            <text:p text:style-name="table_al">ma</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21000013 Teamleider Inkomen</text:p>
                          </table:table-cell>
                        </table:table-row>
                      
                    </table:table>
                  <text:p text:style-name="table_bottom"/></text:section></draw:text-box></draw:frame></text:p>
                  </text:list-item>
                  <text:list-item text:style-override="id1-3-2-2-2-8-1-3-4">
                    <text:number>d.</text:number>
                    <text:p text:style-name="al">wordt na mandaat 21 een nieuw mandaat 21a ingevoegd, luidende als volgt:</text:p>
                    <text:p text:style-name="al"/>
                    <text:p><draw:frame draw:style-name="lidiv"><draw:text-box ofo:max-width="15.3cm" ofo:min-height="1cm" ofo:min-width="5cm"><text:section text:name="table_id1-3-2-2-2-8-1-3-4-4" text:style-name="table"><text:p text:style-name="table_top"/>
                    <table:table table:style-name="tgroup">
                      <table:table-column table:style-name="id1-3-2-2-2-8-1-3-4-4-1-1"/>
                      <table:table-column table:style-name="id1-3-2-2-2-8-1-3-4-4-1-2"/>
                      <table:table-column table:style-name="id1-3-2-2-2-8-1-3-4-4-1-3"/>
                      <table:table-column table:style-name="id1-3-2-2-2-8-1-3-4-4-1-4"/>
                      <table:table-column table:style-name="id1-3-2-2-2-8-1-3-4-4-1-5"/>
                      <table:table-column table:style-name="id1-3-2-2-2-8-1-3-4-4-1-6"/>
                      <table:table-column table:style-name="id1-3-2-2-2-8-1-3-4-4-1-7"/>
                      <table:table-column table:style-name="id1-3-2-2-2-8-1-3-4-4-1-8"/>
                      <table:table-column table:style-name="id1-3-2-2-2-8-1-3-4-4-1-9"/>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van mandaatgever naar portefeuille</text:span>
                            </text:p>
                            <text:p text:style-name="table_al">
                              <text:span text:style-name="nadrukvet">houder of leidinggevende</text:span>
                            </text:p>
                          </table:table-cell>
                          <table:table-cell table:style-name="cell_frame_all" table:number-rows-spanned="1" table:number-columns-spanned="1">
                            <text:p text:style-name="table_al">
                              <text:span text:style-name="nadrukvet">van mandaat</text:span>
                            </text:p>
                            <text:p text:style-name="table_al">
                              <text:span text:style-name="nadrukvet">gever naar functionaris</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6" table:number-columns-spanned="1">
                            <text:p text:style-name="table_al">21a</text:p>
                          </table:table-cell>
                          <table:table-cell table:style-name="cell_frame_all" table:number-rows-spanned="6" table:number-columns-spanned="1">
                            <text:p text:style-name="table_al">Vertegenwoordigen buiten rechte en in bezwaar- en beroepsprocedures binnen het sociale domein, waaronder begrepen procedures op grond van de Participatiewet, de Wet maatschappelijke ondersteuning (Wmo) en de Jeugdwet, alsmede onverschuldigde betalingen op grond van artikel 6:203 BW, alsmede procedures in verband met verstrekkingen op grond artikel 49 van het Besluit administratieve bepalingen inzake het wegverkeer (gehandicaptenparkeerkaarten)</text:p>
                          </table:table-cell>
                          <table:table-cell table:style-name="cell_frame_all" table:number-rows-spanned="6" table:number-columns-spanned="1">
                            <text:p text:style-name="table_al">BW</text:p>
                          </table:table-cell>
                          <table:table-cell table:style-name="cell_frame_all" table:number-rows-spanned="1" table:number-columns-spanned="1">
                            <text:p text:style-name="table_al">21000001 Manager Maatschappelijke Zaken</text:p>
                          </table:table-cell>
                          <table:table-cell table:style-name="cell_frame_all" table:number-rows-spanned="1" table:number-columns-spanned="1">
                            <text:p text:style-name="table_al">21000010 Medewerker terugvordering en verhaal</text:p>
                          </table:table-cell>
                          <table:table-cell table:style-name="cell_frame_all" table:number-rows-spanned="6" table:number-columns-spanned="1">
                            <text:p text:style-name="table_al">Bij vertegen-woordiging in gerechtelijke procedures dient een op naam gestelde machtiging worden opgesteld</text:p>
                            <text:p text:style-name="table_al">Machtiging en volmacht voor de Medewerker terugvorder-ing en verhaal uitsluitend voor zover het behoort tot de normale uitvoering van zijn taak</text:p>
                          </table:table-cell>
                          <table:table-cell table:style-name="cell_frame_all" table:number-rows-spanned="6" table:number-columns-spanned="1"/>
                          <table:table-cell table:style-name="cell_frame_all" table:number-rows-spanned="6" table:number-columns-spanned="1">
                            <text:p text:style-name="table_al">M</text:p>
                          </table:table-cell>
                          <table:table-cell table:style-name="cell_frame_all" table:number-rows-spanned="6" table:number-columns-spanned="1">
                            <text:p text:style-name="table_al">V</text:p>
                          </table:table-cell>
                        </table:table-row>
                        <table:table-row table:style-name="row">
                          <table:table-cell table:style-name="cell_frame_all" table:number-rows-spanned="1" table:number-columns-spanned="1">
                            <text:p text:style-name="table_al">21000013 Teamleider Inkomen</text:p>
                          </table:table-cell>
                          <table:table-cell table:style-name="cell_frame_all" table:number-rows-spanned="5" table:number-columns-spanned="1">
                            <text:p text:style-name="table_al">210000026 Adviseur bedrijfsvoering</text:p>
                          </table:table-cell>
                        </table:table-row>
                        <table:table-row table:style-name="row">
                          <table:table-cell table:style-name="cell_frame_all" table:number-rows-spanned="1" table:number-columns-spanned="1">
                            <text:p text:style-name="table_al">21000021 Teamleider Werk</text:p>
                          </table:table-cell>
                        </table:table-row>
                        <table:table-row table:style-name="row">
                          <table:table-cell table:style-name="cell_frame_all" table:number-rows-spanned="1" table:number-columns-spanned="1">
                            <text:p text:style-name="table_al">21000031 Teamleider Wmo</text:p>
                          </table:table-cell>
                        </table:table-row>
                        <table:table-row table:style-name="row">
                          <table:table-cell table:style-name="cell_frame_all" table:number-rows-spanned="1" table:number-columns-spanned="1">
                            <text:p text:style-name="table_al">21000035 Teamleider CJGV</text:p>
                          </table:table-cell>
                        </table:table-row>
                        <table:table-row table:style-name="row">
                          <table:table-cell table:style-name="cell_frame_all" table:number-rows-spanned="1" table:number-columns-spanned="1">
                            <text:p text:style-name="table_al">21000044 Teamleider beleid MZ</text:p>
                          </table:table-cell>
                        </table:table-row>
                      
                    </table:table>
                  <text:p text:style-name="table_bottom"/></text:section></draw:text-box></draw:frame></text:p>
                  </text:list-item>
                </text:list>
              </text:list-item>
            </text:list>
            <text:p text:style-name="al"/>
            <text:list text:style-name="id1-3-2-2-2-10">
              <text:list-item text:style-override="id1-3-2-2-2-10-1">
                <text:number>5.</text:number>
                <text:p text:style-name="al">in de tabel Theater Geert Teis wordt een nieuw mandaat 1a ingevoegd, luidende als volgt:</text:p>
                <text:p text:style-name="al"/>
                <text:p><draw:frame draw:style-name="lidiv"><draw:text-box ofo:max-width="15.3cm" ofo:min-height="1cm" ofo:min-width="5cm"><text:section text:name="table_id1-3-2-2-2-10-1-4" text:style-name="table"><text:p text:style-name="table_top"/>
                <table:table table:style-name="tgroup">
                  <table:table-column table:style-name="id1-3-2-2-2-10-1-4-1-1"/>
                  <table:table-column table:style-name="id1-3-2-2-2-10-1-4-1-2"/>
                  <table:table-column table:style-name="id1-3-2-2-2-10-1-4-1-3"/>
                  <table:table-column table:style-name="id1-3-2-2-2-10-1-4-1-4"/>
                  <table:table-column table:style-name="id1-3-2-2-2-10-1-4-1-5"/>
                  <table:table-column table:style-name="id1-3-2-2-2-10-1-4-1-6"/>
                  <table:table-column table:style-name="id1-3-2-2-2-10-1-4-1-7"/>
                  <table:table-column table:style-name="id1-3-2-2-2-10-1-4-1-8"/>
                  <table:table-column table:style-name="id1-3-2-2-2-10-1-4-1-9"/>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van mandaatgever naar portefeuille</text:span>
                        </text:p>
                        <text:p text:style-name="table_al">
                          <text:span text:style-name="nadrukvet">houder of leidinggevende</text:span>
                        </text:p>
                      </table:table-cell>
                      <table:table-cell table:style-name="cell_frame_all" table:number-rows-spanned="1" table:number-columns-spanned="1">
                        <text:p text:style-name="table_al">
                          <text:span text:style-name="nadrukvet">van mandaat</text:span>
                        </text:p>
                        <text:p text:style-name="table_al">
                          <text:span text:style-name="nadrukvet">gever naar functionaris</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Het afsluiten en ondertekenen van contracten t.b.v. de tijdelijke inhuur van personeel via de geselecteerde intermediair volgens het met die intermediair afgesloten raamcontract alsmede het accorderen van de gemaakte uren</text:p>
                      </table:table-cell>
                      <table:table-cell table:style-name="cell_frame_all" table:number-rows-spanned="1" table:number-columns-spanned="1">
                        <text:p text:style-name="table_al">BW/Burg</text:p>
                      </table:table-cell>
                      <table:table-cell table:style-name="cell_frame_all" table:number-rows-spanned="1" table:number-columns-spanned="1">
                        <text:p text:style-name="table_al">100.000.001 Directeur theater Geert Teis</text:p>
                      </table:table-cell>
                      <table:table-cell table:style-name="cell_frame_all" table:number-rows-spanned="1" table:number-columns-spanned="1"/>
                      <table:table-cell table:style-name="cell_frame_all" table:number-rows-spanned="1" table:number-columns-spanned="1">
                        <text:p text:style-name="table_al">Na inlichten/ afstemming met de gemeente- secretaris/ algemeen directeur</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text:section></draw:text-box></draw:frame></text:p>
              </text:list-item>
            </text:list>
            <text:p text:style-name="al"/>
            <text:list text:style-name="id1-3-2-2-2-12">
              <text:list-item text:style-override="id1-3-2-2-2-12-1">
                <text:number>6.</text:number>
                <text:p text:style-name="al">in de tabel Omgevingsdienst Groningen wordt een nieuw mandaat 2 ingevoegd, luidende als volgt:</text:p>
                <text:p text:style-name="al"/>
                <text:p><draw:frame draw:style-name="lidiv"><draw:text-box ofo:max-width="15.3cm" ofo:min-height="1cm" ofo:min-width="5cm"><text:section text:name="table_id1-3-2-2-2-12-1-4" text:style-name="table"><text:p text:style-name="table_top"/>
                <table:table table:style-name="tgroup">
                  <table:table-column table:style-name="id1-3-2-2-2-12-1-4-1-1"/>
                  <table:table-column table:style-name="id1-3-2-2-2-12-1-4-1-2"/>
                  <table:table-column table:style-name="id1-3-2-2-2-12-1-4-1-3"/>
                  <table:table-column table:style-name="id1-3-2-2-2-12-1-4-1-4"/>
                  <table:table-column table:style-name="id1-3-2-2-2-12-1-4-1-5"/>
                  <table:table-column table:style-name="id1-3-2-2-2-12-1-4-1-6"/>
                  <table:table-column table:style-name="id1-3-2-2-2-12-1-4-1-7"/>
                  <table:table-column table:style-name="id1-3-2-2-2-12-1-4-1-8"/>
                  <table:table-column table:style-name="id1-3-2-2-2-12-1-4-1-9"/>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van mandaatgever naar portefeuille</text:span>
                        </text:p>
                        <text:p text:style-name="table_al">
                          <text:span text:style-name="nadrukvet">houder of leidinggevende</text:span>
                        </text:p>
                      </table:table-cell>
                      <table:table-cell table:style-name="cell_frame_all" table:number-rows-spanned="1" table:number-columns-spanned="1">
                        <text:p text:style-name="table_al">
                          <text:span text:style-name="nadrukvet">van mandaat</text:span>
                        </text:p>
                        <text:p text:style-name="table_al">
                          <text:span text:style-name="nadrukvet">gever naar functionaris</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oefenen van de werkzaamheden en bevoegdheden t.b.v. het register externe veiligheidsrisico’s zoals vervat in de artikelen 11.2, 11.3, en 11.7 van het Besluit Kwaliteit leefomgeving (Bkl)</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Dagelijks bestuur ODG</text:p>
                      </table:table-cell>
                      <table:table-cell table:style-name="cell_frame_all" table:number-rows-spanned="1" table:number-columns-spanned="1"/>
                      <table:table-cell table:style-name="cell_frame_all" table:number-rows-spanned="1" table:number-columns-spanned="1">
                        <text:p text:style-name="table_al">Ondermandatering is toegestaan</text:p>
                      </table:table-cell>
                      <table:table-cell table:style-name="cell_frame_all" table:number-rows-spanned="1" table:number-columns-spanned="1">
                        <text:p text:style-name="table_al">ma</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één dag na bekendmaking in werking.</text:p>
            <text:p text:style-name="al"/>
            <text:p text:style-name="al"/>
          </text:section>
        </text:section>
        <text:section text:name="regeling-sluiting_id1-3-2-3" text:style-name="regeling-sluiting">
          <text:section text:name="ondertekening_id1-3-2-3-1">
            <text:p><text:span text:style-name="functie">Aldus vastgesteld in de vergadering van 26 augustus 2025.</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p><text:span text:style-name="functie"/></text:p>
            <text:p><text:span text:style-name="functie"/></text:p>
            <text:p><text:span text:style-name="functie">Aldus vastgesteld op 26 augustus 2025,</text:span></text:p>
            <text:p><text:span text:style-name="functie"/></text:p>
            <text:p><text:span text:style-name="functie"/></text:p>
            <text:p><text:span text:style-name="functie"/></text:p>
            <text:p><text:span text:style-name="functie">de heer K. Sloo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822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DC.source">artikel 70 van Boek 3 van het Burgerlijk Wetboek BES]|[1.0:c:BWBR0028745&amp;artikel=70&amp;g=2012-07-01</meta:user-defined>
    <meta:user-defined meta:name="DC.source">artikel 10:3, eerste lid, van de Algemene wet bestuursrecht]|[1.0:c:BWBR0005537&amp;artikel=10%3A3&amp;lid=1&amp;g=2019-11-14</meta:user-defined>
    <meta:user-defined meta:name="DC.source">artikel 231 van de Gemeentewet]|[1.0:c:BWBR0005416&amp;artikel=231&amp;g=2019-01-01</meta:user-defined>
    <meta:user-defined meta:name="OVERHEIDop.referentienummer">Z-19-053662/D/19/144890 </meta:user-defined>
    <meta:user-defined meta:name="DCTERMS.alternative">Mandaat-, volmacht- en machtigingenstatuut Stadskanaal 2019</meta:user-defined>
    <dc:language>nl</dc:language>
    <meta:user-defined meta:name="OVERHEIDop.locatietype/OVERHEIDop.gebiedsmarkering">Gemeente</meta:user-defined>
    <meta:user-defined meta:name="DC.title">Mandaat-, volmacht- en machtigingenstatuut Stadskanaal 2019</meta:user-defined>
    <meta:user-defined meta:name="DCTERMS.W3CDTF/DCTERMS.available">2025-09-08</meta:user-defined>
    <meta:user-defined meta:name="DCTERMS.W3CDTF/OVERHEIDop.jaargang">2025</meta:user-defined>
    <meta:user-defined meta:name="OVERHEIDop.publicationIssue">388221</meta:user-defined>
    <meta:user-defined meta:name="OVERHEIDop.betreftRegeling">CVDR633951_22</meta:user-defined>
    <meta:user-defined meta:name="xs:date/OVERHEIDop.startdatum">2025-09-09</meta:user-defined>
    <meta:user-defined meta:name="OVERHEIDop.GmbID/DC.identifier">gmb-2025-388221</meta:user-defined>
    <meta:user-defined meta:name="OVERHEIDop.versieInformatie"/>
  </office:meta>
</office:document-meta>
</file>