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office:automatic-styles>
  <office:body>
    <office:text>
      <text:p text:style-name="new_page_staatscourant"/>
      <text:p text:style-name="single-kop-titel">Beleidsregels minimaregelingen Voorne aan Zee 2025</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p text:style-name="al"/>
            <text:list text:style-name="id1-3-2-1-1-5">
              <text:list-item text:style-override="id1-3-2-1-1-5-1">
                <text:number>-</text:number>
                <text:p text:style-name="al">de Participatiewet;</text:p>
              </text:list-item>
              <text:list-item text:style-override="id1-3-2-1-1-5-2">
                <text:number>-</text:number>
                <text:p text:style-name="al">de Algemene wet bestuursrecht;</text:p>
              </text:list-item>
              <text:list-item text:style-override="id1-3-2-1-1-5-3">
                <text:number>-</text:number>
                <text:p text:style-name="al">de Gemeentewet (artikel 108 en 147). </text:p>
              </text:list-item>
            </text:list>
            <text:p text:style-name="al">Overwegende dat:</text:p>
            <text:p text:style-name="al"/>
            <text:list text:style-name="id1-3-2-1-1-8">
              <text:list-item text:style-override="id1-3-2-1-1-8-1">
                <text:number>-</text:number>
                <text:p text:style-name="al">het college de bevoegdheid heeft om nadere regels op te stellen voor de verlening van minimaregelingen aan inwoners;</text:p>
              </text:list-item>
            </text:list>
            <text:p text:style-name="al">besluit vast te stellen de Beleidsregels minimaregelingen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Belanghebbende</text:span>: iedere alleenstaande of het gezin die voldoet aan de voorwaarden gesteld in deze beleidsregels.</text:p>
                  </text:list-item>
                  <text:list-item text:style-override="id1-3-2-2-1-2-3-2">
                    <text:number>b.</text:number>
                    <text:p text:style-name="al">
                  <text:span text:style-name="nadrukcur">Bijstandsnorm</text:span>: toepasselijke bijstandsnorm als bedoeld in artikel 5 onderdeel c, van de Participatiewet;</text:p>
                  </text:list-item>
                  <text:list-item text:style-override="id1-3-2-2-1-2-3-3">
                    <text:number>c.</text:number>
                    <text:p text:style-name="al">
                  <text:span text:style-name="nadrukcur">College</text:span>: het college van burgemeester en wethouders van de gemeente Voorne aan Zee;</text:p>
                  </text:list-item>
                  <text:list-item text:style-override="id1-3-2-2-1-2-3-4">
                    <text:number>d.</text:number>
                    <text:p text:style-name="al">
                  <text:span text:style-name="nadrukcur">Gemeente</text:span>: de gemeente Voorne aan Zee;</text:p>
                  </text:list-item>
                  <text:list-item text:style-override="id1-3-2-2-1-2-3-5">
                    <text:number>e.</text:number>
                    <text:p text:style-name="al">
                  <text:span text:style-name="nadrukcur">Inkomen</text:span>: totaal van inkomen, bedoeld in artikel 32 van de Participatiewet, en de algemene bijstand;</text:p>
                  </text:list-item>
                  <text:list-item text:style-override="id1-3-2-2-1-2-3-6">
                    <text:number>f.</text:number>
                    <text:p text:style-name="al">
                  <text:span text:style-name="nadrukcur">Kindpakket</text:span>: minimaregeling voor kinderen en jeugdigen van 0 tot en met 17 jaar;</text:p>
                  </text:list-item>
                  <text:list-item text:style-override="id1-3-2-2-1-2-3-7">
                    <text:number>g.</text:number>
                    <text:p text:style-name="al">
                  <text:span text:style-name="nadrukcur">Minimaregeling</text:span>: regelingen die in deze beleidsregel zijn opgenomen voor kinderen, jeugdigen en volwassenen vanaf 18 jaar;</text:p>
                  </text:list-item>
                  <text:list-item text:style-override="id1-3-2-2-1-2-3-8">
                    <text:number>h.</text:number>
                    <text:p text:style-name="al">
                  <text:span text:style-name="nadrukcur">Participatiefonds</text:span>: minimaregeling voor volwassenen vanaf 18 jaar;</text:p>
                  </text:list-item>
                  <text:list-item text:style-override="id1-3-2-2-1-2-3-9">
                    <text:number>i.</text:number>
                    <text:p text:style-name="al">
                  <text:span text:style-name="nadrukcur">Vermogen</text:span>: het conform artikel 34 van de Participatiewet vastgestelde vermogen zoals dat geldt voor de algemene bijstand.</text:p>
                  </text:list-item>
                </text:list>
              </text:list-item>
              <text:list-item text:style-override="id1-3-2-2-1-3">
                <text:number>2.</text:number>
                <text:p text:style-name="al">Alle begrippen die in deze beleidsregels worden gebruikt en die niet nader worden omschreven hebben dezelfde betekenis als de Participatiewet, IOAW, IOAZ en de Algemene wet bestuursrecht. </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Het Participatiefonds staat open voor iedere belanghebbende met een inkomen tot 120% van de toepasselijke bijstandsnorm inclusief vakantietoeslag en wiens vermogen niet hoger is dan de in artikel 34 van de Participatiewet vastgestelde vermogensgrenzen.</text:p>
              </text:list-item>
              <text:list-item text:style-override="id1-3-2-2-2-3">
                <text:number>2.</text:number>
                <text:p text:style-name="al">Het Kindpakket staat open voor ieder kind van 0 tot en met 17 jaar van de belanghebbende met een inkomen tot 120% van de toepasselijke bijstandsnorm inclusief vakantietoeslag. </text:p>
              </text:list-item>
              <text:list-item text:style-override="id1-3-2-2-2-4">
                <text:number>3.</text:number>
                <text:p text:style-name="al">De kindtoeslag van € 200,00 per kind per jaar staat open voor belanghebbende die de individuele inkomenstoeslag ontvangt en minimaal één ten laste komend kind heeft in de leeftijd van 0 tot en met 17 jaar. </text:p>
              </text:list-item>
              <text:list-item text:style-override="id1-3-2-2-2-5">
                <text:number>4.</text:number>
                <text:p text:style-name="al">De collectieve (aanvullende) zorgverzekering staat open voor iedere belanghebbende met een inkomen tot 120% van de toepasselijke bijstandsnorm inclusief vakantietoeslag en wiens vermogen niet hoger is dan de artikel 34 van de Participatiewet vastgestelde vermogensgrenzen.</text:p>
              </text:list-item>
              <text:list-item text:style-override="id1-3-2-2-2-6">
                <text:number>5.</text:number>
                <text:p text:style-name="al">De belanghebbende in een minnelijke schuldsaneringsregeling of die is toegelaten tot de Wet schuldsanering natuurlijke personen (Wsnp) heeft ongeacht het inkomen aanspraak op in deze beleidsregels genoemde minimaregelingen en een maximaal vermogen heeft conform artikel 34 van de Participatiewet.</text:p>
              </text:list-item>
            </text:list>
          </text:section>
          <text:section text:name="artikel_id1-3-2-2-3" text:style-name="artikel">
            <text:p text:style-name="artikel_kop_titel"><text:span text:style-name="artikel_kop_label">Artikel</text:span> <text:span text:style-name="artikel_kop_nr">3:</text:span> Aanvraag en verstrekking </text:p>
            <text:list text:style-name="id1-3-2-2-3-2">
              <text:list-item text:style-override="id1-3-2-2-3-2">
                <text:number>1.</text:number>
                <text:p text:style-name="al">Een minimaregeling wordt éénmaal per jaar verstrekt hetzij ambtshalve of op aanvraag. De datum toekenning is de peildatum.</text:p>
              </text:list-item>
              <text:list-item text:style-override="id1-3-2-2-3-3">
                <text:number>2.</text:number>
                <text:p text:style-name="al">De collectieve (aanvullende) zorgverzekering genoemd in artikel 7, wordt per kalenderjaar vastgesteld.</text:p>
              </text:list-item>
              <text:list-item text:style-override="id1-3-2-2-3-4">
                <text:number>3.</text:number>
                <text:p text:style-name="al">De minimaregeling wordt verstrekt in natura of in een geldbedrag voor het doel overeenkomstig deze beleidsregels. </text:p>
              </text:list-item>
              <text:list-item text:style-override="id1-3-2-2-3-5">
                <text:number>4.</text:number>
                <text:p text:style-name="al">De juistheid van de besteding van een verstrekte minimaregeling kan achteraf getoetst worden op basis van een steekproef. De steekproef kan worden uitgevoerd tot maximaal 13 maanden na toekenning van de minimaregeling. Belanghebbende moet op verzoek van het college bewijzen van de besteding kunnen overleggen tot 13 maanden na besteding.</text:p>
              </text:list-item>
              <text:list-item text:style-override="id1-3-2-2-3-6">
                <text:number>5.</text:number>
                <text:p text:style-name="al">Indien sprake is van besteding aan een ander doel dan in deze beleidsregels genoemde bestedingsdoelen dan wel indien sprake is dat belanghebbende geen bewijzen van de besteding kan overleggen, kan de verstrekte minimaregeling op grond van artikel 8 en 9 van deze beleidsregels worden herzien, ingetrokken en teruggevorderd.</text:p>
              </text:list-item>
            </text:list>
          </text:section>
          <text:section text:name="artikel_id1-3-2-2-4" text:style-name="artikel">
            <text:p text:style-name="artikel_kop_titel"><text:span text:style-name="artikel_kop_label">Artikel</text:span> <text:span text:style-name="artikel_kop_nr">4:</text:span> Kindpakket</text:p>
            <text:list text:style-name="id1-3-2-2-4-2">
              <text:list-item text:style-override="id1-3-2-2-4-2">
                <text:number>1.</text:number>
                <text:p text:style-name="al">Het Kindpakket heeft als doel ouder(s)/verzorger(s) in staat te stellen om de kansen en mogelijkheden van hun kinderen te vergroten. </text:p>
              </text:list-item>
              <text:list-item text:style-override="id1-3-2-2-4-3">
                <text:number>2.</text:number>
                <text:p text:style-name="al">Het Kindpakket voor kinderen tot en met 17 jaar wordt aangevraagd bij Stichting Leergeld Zuid-Holland Midden. </text:p>
              </text:list-item>
              <text:list-item text:style-override="id1-3-2-2-4-4">
                <text:number>3.</text:number>
                <text:p text:style-name="al">De verstrekking door Stichting Leergeld Zuid-Holland Midden is in natura. </text:p>
              </text:list-item>
            </text:list>
          </text:section>
          <text:section text:name="artikel_id1-3-2-2-5" text:style-name="artikel">
            <text:p text:style-name="artikel_kop_titel"><text:span text:style-name="artikel_kop_label">Artikel</text:span> <text:span text:style-name="artikel_kop_nr">5:</text:span> Participatiefonds</text:p>
            <text:list text:style-name="id1-3-2-2-5-2">
              <text:list-item text:style-override="id1-3-2-2-5-2">
                <text:number>1.</text:number>
                <text:p text:style-name="al">Het Participatiefonds heeft als doel om via een financiële ondersteuning inwoners in staat te stellen om deel te nemen aan de samenleving.</text:p>
              </text:list-item>
              <text:list-item text:style-override="id1-3-2-2-5-3">
                <text:number>2.</text:number>
                <text:p text:style-name="al">Voor het Participatiefonds komen alleen de volgende kosten in aanmerking voor een vergoeding:</text:p>
                <text:list text:style-name="id1-3-2-2-5-3-3">
                  <text:list-item text:style-override="id1-3-2-2-5-3-3-1">
                    <text:number>-</text:number>
                    <text:p text:style-name="al">contributie sportvereniging of fitnesscentrum en bijbehorende sportuitrusting;</text:p>
                  </text:list-item>
                  <text:list-item text:style-override="id1-3-2-2-5-3-3-2">
                    <text:number>-</text:number>
                    <text:p text:style-name="al">zwemlessen en abonnement zwembad;</text:p>
                  </text:list-item>
                  <text:list-item text:style-override="id1-3-2-2-5-3-3-3">
                    <text:number>-</text:number>
                    <text:p text:style-name="al">lesgeld muziekschool of dansschool, contributie of cursusgeld voor een hobbyclub;</text:p>
                  </text:list-item>
                  <text:list-item text:style-override="id1-3-2-2-5-3-3-4">
                    <text:number>-</text:number>
                    <text:p text:style-name="al">lidmaatschap vereniging voor amateurkunst, toneelvereniging, koor, bibliotheek;</text:p>
                  </text:list-item>
                  <text:list-item text:style-override="id1-3-2-2-5-3-3-5">
                    <text:number>-</text:number>
                    <text:p text:style-name="al">bezoek theater, bioscoop, concert, museum, dierentuin, attractiepark;</text:p>
                  </text:list-item>
                  <text:list-item text:style-override="id1-3-2-2-5-3-3-6">
                    <text:number>-</text:number>
                    <text:p text:style-name="al">lidmaatschap bibliotheek;</text:p>
                  </text:list-item>
                  <text:list-item text:style-override="id1-3-2-2-5-3-3-7">
                    <text:number>-</text:number>
                    <text:p text:style-name="al">abonnement kosten internet;</text:p>
                  </text:list-item>
                  <text:list-item text:style-override="id1-3-2-2-5-3-3-8">
                    <text:number>-</text:number>
                    <text:p text:style-name="al">aanschaf en gebruik van de Rotterdampas.</text:p>
                  </text:list-item>
                </text:list>
              </text:list-item>
              <text:list-item text:style-override="id1-3-2-2-5-4">
                <text:number>3.</text:number>
                <text:p text:style-name="al">De hoogte van de vergoeding vanuit het Participatiefonds bedraagt:</text:p>
                <text:list text:style-name="id1-3-2-2-5-4-3">
                  <text:list-item text:style-override="id1-3-2-2-5-4-3-1">
                    <text:number>-</text:number>
                    <text:p text:style-name="al">€ 100,00 per jaar voor inwoners vanaf de leeftijd van 18 jaar.</text:p>
                  </text:list-item>
                </text:list>
              </text:list-item>
              <text:list-item text:style-override="id1-3-2-2-5-5">
                <text:number>4.</text:number>
                <text:p text:style-name="al">Het Participatiefonds wordt individueel toegekend. Het is daarom niet mogelijk om toegekende bedragen voor verschillende leden van één gezin te bundelen en/of aan kosten voor een ander gezinslid te besteden.</text:p>
              </text:list-item>
              <text:list-item text:style-override="id1-3-2-2-5-6">
                <text:number>5.</text:number>
                <text:p text:style-name="al">Het Participatiefonds wordt in één keer volledig uitbetaald. In bijzondere omstandigheden kan hiervan worden afgeweken. </text:p>
              </text:list-item>
            </text:list>
          </text:section>
          <text:section text:name="artikel_id1-3-2-2-6" text:style-name="artikel">
            <text:p text:style-name="artikel_kop_titel"><text:span text:style-name="artikel_kop_label">Artikel</text:span> <text:span text:style-name="artikel_kop_nr">6:</text:span> Kindtoeslag </text:p>
            <text:list text:style-name="id1-3-2-2-6-2">
              <text:list-item text:style-override="id1-3-2-2-6-2">
                <text:number>1.</text:number>
                <text:p text:style-name="al">De belanghebbende die individuele inkomenstoeslag ontvangt en minimaal één ten laste komend kind heeft in de leeftijd van 0 tot en met 17 jaar ontvangt € 200,00 per kind per jaar. </text:p>
              </text:list-item>
              <text:list-item text:style-override="id1-3-2-2-6-3">
                <text:number>2.</text:number>
                <text:p text:style-name="al">De kindtoeslag dient gebruikt te worden voor de aanschaf van basisvoorzieningen voor het kind.</text:p>
              </text:list-item>
              <text:list-item text:style-override="id1-3-2-2-6-4">
                <text:number>3.</text:number>
                <text:p text:style-name="al">De kindtoeslag wordt tegelijkertijd met de individuele inkomenstoeslag aan belanghebbende verstrekt. </text:p>
              </text:list-item>
            </text:list>
          </text:section>
          <text:section text:name="artikel_id1-3-2-2-7" text:style-name="artikel">
            <text:p text:style-name="artikel_kop_titel"><text:span text:style-name="artikel_kop_label">Artikel</text:span> <text:span text:style-name="artikel_kop_nr">7:</text:span> Collectieve (aanvullende) zorgverzekering</text:p>
            <text:list text:style-name="id1-3-2-2-7-2">
              <text:list-item text:style-override="id1-3-2-2-7-2">
                <text:number>1.</text:number>
                <text:p text:style-name="al">Huishoudens (alleenstaanden, alleenstaande ouders, gehuwden en degenen die op grond van de Participatiewet als gehuwden worden aangemerkt) met een inkomen als beschreven in artikel 2 lid 4 van deze beleidsregels kunnen deelnemen aan de door gemeente aangeboden collectieve zorgverzekering.</text:p>
              </text:list-item>
              <text:list-item text:style-override="id1-3-2-2-7-3">
                <text:number>2.</text:number>
                <text:p text:style-name="al">De collectieve zorgverzekering wordt afgesloten bij een van de zorgverzekeraars waarmee de gemeente een collectief arrangement heeft.</text:p>
              </text:list-item>
              <text:list-item text:style-override="id1-3-2-2-7-4">
                <text:number>3.</text:number>
                <text:p text:style-name="al">De bijdrage in de premie van deze collectieve aanvullende zorgverzekering bedraagt:</text:p>
                <text:list text:style-name="id1-3-2-2-7-4-3">
                  <text:list-item text:style-override="id1-3-2-2-7-4-3-1">
                    <text:number>-</text:number>
                    <text:p text:style-name="al">€ 30,00 per maand bij het pakket Extra;</text:p>
                  </text:list-item>
                  <text:list-item text:style-override="id1-3-2-2-7-4-3-2">
                    <text:number>-</text:number>
                    <text:p text:style-name="al">€ 13,00 per maand bij het pakket Extra Uitgebreid plus vergoeding van het benutte eigen risico.</text:p>
                  </text:list-item>
                </text:list>
              </text:list-item>
              <text:list-item text:style-override="id1-3-2-2-7-5">
                <text:number>4.</text:number>
                <text:p text:style-name="al">De bijdrage als bedoeld in lid 3 van dit artikel wordt verrekend met de verschuldigde zorgpremie.</text:p>
              </text:list-item>
            </text:list>
          </text:section>
          <text:section text:name="artikel_id1-3-2-2-8" text:style-name="artikel">
            <text:p text:style-name="artikel_kop_titel"><text:span text:style-name="artikel_kop_label">Artikel</text:span> <text:span text:style-name="artikel_kop_nr">8:</text:span> Inlichtingen- en medewerkingsverplichting</text:p>
            <text:list text:style-name="id1-3-2-2-8-2">
              <text:list-item text:style-override="id1-3-2-2-8-2">
                <text:number>1.</text:number>
                <text:p text:style-name="al">Belanghebbende doet aan het college uit eigen beweging of op verzoek direct mededeling van alle feiten en omstandigheden waarvan hem redelijkerwijs duidelijk moet zijn dat zij van invloed kunnen zijn op het recht op een in deze beleidsregels benoemde minimaregeling.</text:p>
              </text:list-item>
              <text:list-item text:style-override="id1-3-2-2-8-3">
                <text:number>2.</text:number>
                <text:p text:style-name="al">Belanghebbende is verplicht aan het college desgevraagd de medewerking te verlenen die redelijkerwijs nodig is voor de uitvoering van deze beleidsregels.</text:p>
              </text:list-item>
            </text:list>
          </text:section>
          <text:section text:name="artikel_id1-3-2-2-9" text:style-name="artikel">
            <text:p text:style-name="artikel_kop_titel"><text:span text:style-name="artikel_kop_label">Artikel</text:span> <text:span text:style-name="artikel_kop_nr">9:</text:span> Herziening, intrekking en terugvordering</text:p>
            <text:list text:style-name="id1-3-2-2-9-2">
              <text:list-item text:style-override="id1-3-2-2-9-2">
                <text:number>1.</text:number>
                <text:p text:style-name="al">Het college kan de verstrekte minimaregeling herzien of intrekken indien:</text:p>
                <text:list text:style-name="id1-3-2-2-9-2-3">
                  <text:list-item text:style-override="id1-3-2-2-9-2-3-1">
                    <text:number>a.</text:number>
                    <text:p text:style-name="al">het niet of onvoldoende nakomen van de inlichtingenplicht als bedoeld in artikel 8 lid 1 geleid heeft tot een ten onrechte of tot een te hoog bedrag verstrekte vergoeding;</text:p>
                  </text:list-item>
                  <text:list-item text:style-override="id1-3-2-2-9-2-3-2">
                    <text:number>b.</text:number>
                    <text:p text:style-name="al">anderszins een tegemoetkoming ten onrechte of tot een te hoog bedrag is verstrekt, voor zover de belanghebbende dit redelijkerwijs had kunnen weten of begrijpen;</text:p>
                  </text:list-item>
                  <text:list-item text:style-override="id1-3-2-2-9-2-3-3">
                    <text:number>c.</text:number>
                    <text:p text:style-name="al">de tegemoetkoming niet is besteed aan het doel waarvoor zij is verstrekt.</text:p>
                  </text:list-item>
                </text:list>
              </text:list-item>
              <text:list-item text:style-override="id1-3-2-2-9-3">
                <text:number>2.</text:number>
                <text:p text:style-name="al">In geval van herziening of intrekking als bedoeld in het eerste lid, kan het college de tegemoetkoming of de ten onrechte of een te hoog verstrekt bedrag aan tegemoetkoming terugvorderen.</text:p>
              </text:list-item>
              <text:list-item text:style-override="id1-3-2-2-9-4">
                <text:number>3.</text:number>
                <text:p text:style-name="al">Voor de uitvoering van het tweede lid is titel 4.4 van de Algemene wet bestuursrecht, met uitzondering van paragraaf 4.4.4.2, van toepassing.</text:p>
              </text:list-item>
            </text:list>
          </text:section>
          <text:section text:name="artikel_id1-3-2-2-10" text:style-name="artikel">
            <text:p text:style-name="artikel_kop_titel"><text:span text:style-name="artikel_kop_label"> Artikel</text:span> <text:span text:style-name="artikel_kop_nr"> 10:</text:span>  Hardheidsclausule</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minimaregelingen Voorne aan Zee 2025.</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Beleidsregels minimaregelingen Voorne aan Zee 2025 treden in werking de dag na plaatsing in het gemeenteblad en werken terug tot 1 januari 2025 onder gelijktijdige intrekking van de Beleidsregels minimaregelingen Voorne aan Zee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Voorne aan Zee op 21 januari 2025. </text:span></text:p>
            <text:p><text:span text:style-name="functie"/></text:p>
          </text:section>
          <text:section text:name="ondertekening_id1-3-2-3-2">
            <text:p><text:span text:style-name="functie"/></text:p>
            <text:p><text:span text:style-name="functie">Hellevoetsluis, 21 januari 2025</text:span></text:p>
            <text:p><text:span text:style-name="functie"/></text:p>
          </text:section>
          <text:section text:name="ondertekening_id1-3-2-3-3">
            <text:p><text:span text:style-name="functie"/></text:p>
            <text:p><text:span text:style-name="functie">Burgemeester en wethouders van Voorne aan Ze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s regelen de uitvoering van het minimabeleid van de nieuwe Gemeente Voorne aan Zee. In deze beleidsregels worden de volgende onderwerpen geregeld:</text:p>
          <text:list text:style-name="id1-3-2-4-3">
            <text:list-item text:style-override="id1-3-2-4-3-1">
              <text:number>-</text:number>
              <text:p text:style-name="al">De rechthebbenden voor deze minimaregelingen;</text:p>
            </text:list-item>
            <text:list-item text:style-override="id1-3-2-4-3-2">
              <text:number>-</text:number>
              <text:p text:style-name="al">De minimaregelingen en waar deze voor bestemd zijn;</text:p>
            </text:list-item>
            <text:list-item text:style-override="id1-3-2-4-3-3">
              <text:number>-</text:number>
              <text:p text:style-name="al">De voorwaarden waaraan moet worden voldaan om voor een minimaregeling in aanmerking te komen;</text:p>
            </text:list-item>
            <text:list-item text:style-override="id1-3-2-4-3-4">
              <text:number>-</text:number>
              <text:p text:style-name="al">De hoogte van de vergoedingen;</text:p>
            </text:list-item>
            <text:list-item text:style-override="id1-3-2-4-3-5">
              <text:number>-</text:number>
              <text:p text:style-name="al">De wijze van verstrekking;</text:p>
            </text:list-item>
            <text:list-item text:style-override="id1-3-2-4-3-6">
              <text:number>-</text:number>
              <text:p text:style-name="al">Hardheidsclausule.</text:p>
            </text:list-item>
          </text:list>
          <text:p text:style-name="al">Bij de beoordeling van een aanvraag voor een minimaregeling is de kostendelersnorm niet van toepassing. </text:p>
          <text:p text:style-name="al"/>
          <text:p text:style-name="al">Een minimaregeling wordt eenmaal per jaar (eenmaal per 12 maanden) op aanvraag toegekend en kan vervolgens jaarlijks ambtshalve worden verstrekt, met uitzondering van het Kindpakket dat jaarlijks bij Stichting Leergeld moet worden aangevraagd. Een inwoner die een algemene uitkering voor levensonderhoud heeft, komt in ieder geval in aanmerking voor de automatische verstrekking van de minimaregeling. In bijzondere omstandigheden kan hiervan worden afgeweken.</text:p>
          <text:p text:style-name="al"/>
          <text:p text:style-name="al">De uitvoering van het Kindpakket is belegd bij Stichting Zuid-Holland midden. De stichting beoordeelt op welke manier het kind tot en met 17 jaar van belanghebbende, wiens inkomen niet hoger is dan 120% van de toepasselijke bijstandsnorm inclusief vakantietoeslag, kan worden ondersteund. Hierbij kan onder andere worden gedacht aan kindpas (kleding), schoolspullenpas (schoolmaterialen), zwemles en jarige Job. Om in aanmerking te komen voor een gezinslaptop, laptop VO of een fiets kan Stichting Leergeld Zuid-Holland Midden aanvullende voorwaarden stellen.</text:p>
          <text:p text:style-name="al"/>
          <text:p text:style-name="al">In een “Een stap vooruit”, integraal armoedebeleid 2025-2028 is opgenomen dat ouder(s)/verzorger(s) van kinderen die langer in armoede leven een geldbedrag van € 200,-- per kind per jaar ontvangen. Deze kindtoeslag is in deze beleidsregels uitgewerkt. </text:p>
          <text:p text:style-name="al"/>
          <text:p text:style-name="al">De belanghebbende die al langer in armoede leeft en individuele inkomenstoeslag van de gemeente ontvangt en minimaal één ten laste komend kind heeft in de leeftijd van 0 tot en met 17 jaar ontvangt automatisch bij de individuele inkomenstoeslag een bedrag van € 200,-- per kind per jaar. </text:p>
          <text:p text:style-name="al"/>
          <text:p text:style-name="al">Vanaf de geboorte van het kind kan belanghebbende aanspraak maken op de kindtoeslag. De leeftijd van het kind op het moment van toekennen van de kindtoeslag is bepalend of de belanghebbende in aanmerking komt voor de kindtoeslag. Hiermee wordt voorkomen dat er kindtoeslag wordt verstrekt voor een kind dat inmiddels 18 jaar is. </text:p>
          <text:p text:style-name="al"/>
          <text:p text:style-name="al">De kindtoeslag is bedoeld ter ondersteuning van de aanschaf van basisvoorzieningen voor het kind, zoals de aanschaf van een nieuw bed, matras of bureau. De kindtoeslag wordt uitbetaald bij de verstrekking van de individuele inkomenstoeslag. </text:p>
          <text:p text:style-name="al"/>
          <text:p text:style-name="al">Achteraf kan de rechtmatigheid van de tegemoetkoming worden getoetst, bijvoorbeeld door middel van een steekproef. De belanghebbende moet bewijzen van besteding kunnen overleggen tot en met 13 maanden na toekenning van de minima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8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articipatiewet]|[1.0:c:BWBR0015703&amp;g=2025-01-01</meta:user-defined>
    <meta:user-defined meta:name="DC.source">Algemene wet bestuursrecht]|[1.0:c:BWBR0005537&amp;g=2025-01-01</meta:user-defined>
    <meta:user-defined meta:name="DC.source">artikel 108 van de Gemeentewet]|[1.0:c:BWBR0005416&amp;artikel=108&amp;g=2025-01-01</meta:user-defined>
    <meta:user-defined meta:name="DC.source">artikel 147 van de Gemeentewet]|[1.0:c:BWBR0005416&amp;artikel=147&amp;g=2025-01-01</meta:user-defined>
    <meta:user-defined meta:name="DCTERMS.alternative">Beleidsregels minimaregelingen Voorne aan Zee 2025</meta:user-defined>
    <dc:language>nl</dc:language>
    <meta:user-defined meta:name="OVERHEIDop.locatietype/OVERHEIDop.gebiedsmarkering">Gemeente</meta:user-defined>
    <meta:user-defined meta:name="DC.title">Beleidsregels minimaregelingen Voorne aan Zee 2025</meta:user-defined>
    <meta:user-defined meta:name="DCTERMS.W3CDTF/DCTERMS.available">2025-01-30</meta:user-defined>
    <meta:user-defined meta:name="DCTERMS.W3CDTF/OVERHEIDop.jaargang">2025</meta:user-defined>
    <meta:user-defined meta:name="OVERHEIDop.publicationIssue">38822</meta:user-defined>
    <meta:user-defined meta:name="OVERHEIDop.betreftRegeling">CVDR734802_1</meta:user-defined>
    <meta:user-defined meta:name="xs:date/OVERHEIDop.startdatum">2025-01-31</meta:user-defined>
    <meta:user-defined meta:name="OVERHEIDop.GmbID/DC.identifier">gmb-2025-38822</meta:user-defined>
    <meta:user-defined meta:name="OVERHEIDop.versieInformatie"/>
  </office:meta>
</office:document-meta>
</file>