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Dutch Speed League in het Nationaal Airsoft Centrum op 25 en 26 oktober 2025 aan Tielerweg 9 te Geldermal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Dutch Speed League in het Nationaal Airsoft Centrum aan de Tielerweg 9 in Geldermalsen op 25 en 26 oktober 2025 van 09.00 tot 19.00 uur. Hiervoor is een ontheffing op basis van de Zondagswet afgegeven. (verzonden op 1 september 2025) </text:p>
            <text:p text:style-name="last-al">Belanghebbenden die het niet eens zijn met dit besluit kunnen een gemotiveerd bezwaarschrift indienen. Dit kan binnen zes weken na de aangegeven verzenddatum. Richt het bezwaarschrift aan de burgemeester, Postbus 112, 4190 CC Geldermals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8821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1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1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Dutch Speed League in het Nationaal Airsoft Centrum op 25 en 26 oktober 2025 aan Tielerweg 9 te Geldermalsen</meta:user-defined>
    <meta:user-defined meta:name="DCTERMS.W3CDTF/DCTERMS.available">2025-09-09</meta:user-defined>
    <meta:user-defined meta:name="DCTERMS.W3CDTF/OVERHEIDop.jaargang">2025</meta:user-defined>
    <meta:user-defined meta:name="OVERHEIDop.publicationIssue">388218</meta:user-defined>
    <meta:user-defined meta:name="OVERHEIDop.GmbID/DC.identifier">gmb-2025-388218</meta:user-defined>
    <meta:user-defined meta:name="OVERHEIDop.versieInformatie"/>
  </office:meta>
</office:document-meta>
</file>