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teorenweg 175 1033 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de woning</text:p>
            <text:p text:style-name="common-al">Besluit: verleend</text:p>
            <text:p text:style-name="common-al">Besluit verzonden op: 03-09-2025</text:p>
            <text:p text:style-name="common-al">Zaakadres: Meteorenweg 175 1033GZ Amsterdam</text:p>
            <text:p text:style-name="common-al">Zaaknummer: Z2025-028496</text:p>
            <text:p text:style-name="common-al">DSO-nummer: 2025070101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84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96</meta:user-defined>
    <meta:user-defined meta:name="DCTERMS.abstract">realiser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teorenweg 175 1033 GZ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17</meta:user-defined>
    <meta:user-defined meta:name="OVERHEIDop.GmbID/DC.identifier">gmb-2025-388217</meta:user-defined>
    <meta:user-defined meta:name="OVERHEIDop.versieInformatie"/>
  </office:meta>
</office:document-meta>
</file>