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3a." text:level="1" text:start-value="3">
        <style:list-level-properties text:min-label-width="10mm"/>
      </text:list-level-style-number>
      <text:list-level-style-number style:num-format="" style:num-prefix="3a." text:level="2">
        <style:list-level-properties text:min-label-width="10mm" text:space-before="10mm"/>
      </text:list-level-style-number>
    </text:list-style>
    <text:list-style style:name="id1-3-2-1-1-9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9-6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9-7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9-8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9-9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1-1-9-10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1-1-9-11">
      <text:list-level-style-number style:num-format="" style:num-prefix="D1." text:level="1" text:start-value="1">
        <style:list-level-properties text:min-label-width="10mm"/>
      </text:list-level-style-number>
      <text:list-level-style-number style:num-format="" style:num-prefix="D1." text:level="2">
        <style:list-level-properties text:min-label-width="10mm" text:space-before="10mm"/>
      </text:list-level-style-number>
    </text:list-style>
    <text:list-style style:name="id1-3-2-1-1-1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pinieraad Bestuur - donderdag 18 september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Openbare vergadering</text:p>
            <text:p text:style-name="al"/>
            <text:p text:style-name="al">Donderdag 18 september 2025</text:p>
            <text:p text:style-name="al">Aanvang: 20:00 uur</text:p>
            <text:p text:style-name="al">Locatie: raadzaal</text:p>
            <text:p text:style-name="al"/>
            <text:p text:style-name="al">
            <text:span text:style-name="nadrukvet">AGENDA</text:span>
          </text:p>
            <text:p text:style-name="al">
            <text:span text:style-name="nadrukvet">Opening door de voorzitter mevrouw M.E. de Lange</text:span>
          </text:p>
            <text:list text:style-name="id1-3-2-1-1-9">
              <text:list-item text:style-override="id1-3-2-1-1-9-1">
                <text:number>1.</text:number>
                <text:p text:style-name="al">Vaststellen van de agenda</text:p>
              </text:list-item>
              <text:list-item text:style-override="id1-3-2-1-1-9-2">
                <text:number>2.</text:number>
                <text:p text:style-name="al">Vaststellen van de besluitenlijst van de opinieraad bestuur 26 juni 2025</text:p>
              </text:list-item>
              <text:list-item text:style-override="id1-3-2-1-1-9-3">
                <text:number>3.</text:number>
                <text:p text:style-name="al">Mededelingen</text:p>
              </text:list-item>
              <text:list-item text:style-override="id1-3-2-1-1-9-4">
                <text:number>3a.</text:number>
                <text:p text:style-name="al">Mondelinge terugkoppeling uit de financiële commissie</text:p>
              </text:list-item>
              <text:list-item text:style-override="id1-3-2-1-1-9-5">
                <text:number>4.</text:number>
                <text:p text:style-name="al">Insprekers bij ingekomen stukken</text:p>
              </text:list-item>
              <text:list-item text:style-override="id1-3-2-1-1-9-6">
                <text:number>5.</text:number>
                <text:p text:style-name="al">Vragenronde</text:p>
                <text:p text:style-name="al">
                <text:span text:style-name="nadrukvet">Te behandelen zaken</text:span>
              </text:p>
              </text:list-item>
              <text:list-item text:style-override="id1-3-2-1-1-9-7">
                <text:number>6.</text:number>
                <text:p text:style-name="al">Raadsvoorstel financiële tussenrapportage Q2 2025</text:p>
              </text:list-item>
              <text:list-item text:style-override="id1-3-2-1-1-9-8">
                <text:number>7.</text:number>
                <text:p text:style-name="al">Raadsvoorstel verlenging overeenkomst accountant</text:p>
              </text:list-item>
              <text:list-item text:style-override="id1-3-2-1-1-9-9">
                <text:number>8.</text:number>
                <text:p text:style-name="al">Raadsvoorstel 1e begrotingswijziging BWB</text:p>
              </text:list-item>
              <text:list-item text:style-override="id1-3-2-1-1-9-10">
                <text:number>9.</text:number>
                <text:p text:style-name="al">Ter bespreking gevraagde ingekomen stukken</text:p>
              </text:list-item>
              <text:list-item text:style-override="id1-3-2-1-1-9-11">
                <text:number>D1.</text:number>
                <text:p text:style-name="al">Overzicht moties en toezeggingen</text:p>
                <text:p text:style-name="al">
                <text:span text:style-name="nadrukvet">Sluiting</text:span>
              </text:p>
              </text:list-item>
            </text:list>
            <text:p text:style-name="al">Het is mogelijk om tijdens de opinieraden in te spreken bij de agendastukken, ingekomen stukken of op een onderwerp dat u zelf in wil brengen. Wilt u inspreken over een agendastuk of ingekomen stuk dan kunt u zich aanmelden tot vijf minuten voor de vergadering. Wilt u inspreken over een onderwerp dat niet op de agenda staat dan moet u zich 24 uur op voorhand aanmelden. Voor aanmelding en meer informatie kunt u de griffier bellen of een e-mail sturen (0164-611308 of <text:a xlink:href="https://mailto:d.van.bunder@woensdrecht.nl/" xlink:type="simple">d.van.bunder@woensdrecht.nl</text:a>.).</text:p>
            <text:p text:style-name="al"/>
            <text:p text:style-name="al">
            <text:span text:style-name="nadrukvet">OPENBARE VERGADERING VAN DE RAAD</text:span>
          </text:p>
            <text:p text:style-name="al">Donderdag 18 september 2025</text:p>
            <text:p text:style-name="al">Direct na afloop van de Opinieraad Bestuur</text:p>
            <text:p text:style-name="al">Locatie: raadzaal</text:p>
            <text:p text:style-name="al">U wordt er op attent gemaakt dat er camera-opnames worden gemaakt die via internet worden uitgezonden en daarop terug te zien zijn. Het is niet uit te sluiten dat u daarbij in beeld komt.</text:p>
            <text:p text:style-name="al"/>
            <text:p text:style-name="al">
            <text:span text:style-name="nadrukvet">Opening door de voorzitter, de heer drs. J.J.C. Adriaansen</text:span>
          </text:p>
            <text:list text:style-name="id1-3-2-1-1-19">
              <text:list-item text:style-override="id1-3-2-1-1-19-1">
                <text:number>1.</text:number>
                <text:p text:style-name="al">Vaststellen van de agenda</text:p>
              </text:list-item>
              <text:list-item text:style-override="id1-3-2-1-1-19-2">
                <text:number>2.</text:number>
                <text:p text:style-name="al">Vaststellen voorstellen tot afhandeling ingekomen stukken van de opinieraden Ruimte (16 september 2025), Samenleving (16 september 2025) en Bestuur (18 september 2025).</text:p>
              </text:list-item>
              <text:list-item text:style-override="id1-3-2-1-1-19-3">
                <text:number>3.</text:number>
                <text:p text:style-name="al">Besluitvorming hamerstukken (A-voorstellen) uit de opinieraden Ruimte (16 september 2025), Samenleving (16 september 2025) en Bestuur (18 september 2025).</text:p>
              </text:list-item>
              <text:list-item text:style-override="id1-3-2-1-1-19-4">
                <text:number>4.</text:number>
                <text:p text:style-name="al">Sluiting</text:p>
                <text:p text:style-name="al"/>
              </text:list-item>
            </text:list>
            <text:p text:style-name="al">
            <text:span text:style-name="nadrukcur">Hoogerheide, 10 september 2025</text:span>
          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388215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215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215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Woensdrecht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Woensdrecht</meta:user-defined>
    <meta:user-defined meta:name="OVERHEID.Gemeente/DCTERMS.publisher">Woensdrecht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Opinieraad Bestuur - donderdag 18 september 2025</meta:user-defined>
    <meta:user-defined meta:name="DCTERMS.W3CDTF/DCTERMS.available">2025-09-10</meta:user-defined>
    <meta:user-defined meta:name="DCTERMS.W3CDTF/OVERHEIDop.jaargang">2025</meta:user-defined>
    <meta:user-defined meta:name="OVERHEIDop.publicationIssue">388215</meta:user-defined>
    <meta:user-defined meta:name="OVERHEIDop.GmbID/DC.identifier">gmb-2025-388215</meta:user-defined>
    <meta:user-defined meta:name="OVERHEIDop.versieInformatie"/>
  </office:meta>
</office:document-meta>
</file>