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28-09-2025 Luistercafe  - St. Antoniusplein 7, 5466P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september 2025 besloten om een aangevraagde melding paracommerciële act. voor het adres St. Antoniusplein 7, 5466P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Luistercafe </text:p>
            <text:p text:style-name="common-al"> Locatie: St. Antoniusplein 7, 5466PE Veghel</text:p>
            <text:p text:style-name="common-al"> Zaaknummer: PCM-2025-3255</text:p>
            <text:p text:style-name="common-al"> Verzenddatum van het besluit: 04-09-2025</text:p>
            <text:p text:style-name="common-al">
            <text:span text:style-name="nadrukvet"> Vragen? </text:span>
          </text:p>
            <text:p text:style-name="last-al">Wij hebben de aanvraag geregistreerd onder zaaknummer  PCM-2025-325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2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3255</meta:user-defined>
    <meta:user-defined meta:name="DCTERMS.abstract">Gemeente Meierijstad - te aanvaarden - melding paracommerciële act. - 28-09-2025 Luistercafe  - St. Antoniusplein 7, 5466PE Vegh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28-09-2025 Luistercafe  - St. Antoniusplein 7, 5466PE Vegh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11</meta:user-defined>
    <meta:user-defined meta:name="OVERHEIDop.GmbID/DC.identifier">gmb-2025-388211</meta:user-defined>
    <meta:user-defined meta:name="OVERHEIDop.versieInformatie"/>
  </office:meta>
</office:document-meta>
</file>