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Besluit vergunningsvrij, het verplaatsen van 3 afmeerpalen, Prinses Margrietkanaal, Burgum (Kadastraal BGM02 H 4080)</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text:span text:style-name="nadrukvet">Besluit vergunningsvrij</text:span> voor het verplaatsen van 3 afmeerpalen, Prinses Margrietkanaal, Burgum (Kadastraal BGM02 H 4080)</text:p>
            <text:p text:style-name="common-al">Zaaknummer: TZ2025-001772</text:p>
            <text:p text:style-name="common-al">Zaakadres: Prinses Margrietkanaal, Burgum (Kadastraal BGM02 H 4080)</text:p>
            <text:p text:style-name="common-al">Omschrijving: het verplaatsen van 3 afmeerpalen</text:p>
            <text:p text:style-name="common-al">Datum ontvangst: 25-07-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2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72</meta:user-defined>
    <meta:user-defined meta:name="DCTERMS.abstract">het verplaatsen van 3 afmeerpal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Besluit vergunningsvrij, het verplaatsen van 3 afmeerpalen, Prinses Margrietkanaal, Burgum (Kadastraal BGM02 H 4080)</meta:user-defined>
    <meta:user-defined meta:name="DCTERMS.W3CDTF/DCTERMS.available">2025-09-10</meta:user-defined>
    <meta:user-defined meta:name="DCTERMS.W3CDTF/OVERHEIDop.jaargang">2025</meta:user-defined>
    <meta:user-defined meta:name="OVERHEIDop.publicationIssue">388209</meta:user-defined>
    <meta:user-defined meta:name="OVERHEIDop.GmbID/DC.identifier">gmb-2025-388209</meta:user-defined>
    <meta:user-defined meta:name="OVERHEIDop.versieInformatie"/>
  </office:meta>
</office:document-meta>
</file>