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Winterfair op vrijdag 21 november 2025 aan De Morgen 1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venementenvergunning verleend voor het organiseren van de Winterfair op vrijdag 21 november 2025 van 10:00 uur tot 21:30 uur aan De Morgen 1 in Hellouw. </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2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Winterfair op vrijdag 21 november 2025 aan De Morgen 1 te Hellouw</meta:user-defined>
    <meta:user-defined meta:name="DCTERMS.W3CDTF/DCTERMS.available">2025-09-09</meta:user-defined>
    <meta:user-defined meta:name="DCTERMS.W3CDTF/OVERHEIDop.jaargang">2025</meta:user-defined>
    <meta:user-defined meta:name="OVERHEIDop.publicationIssue">388207</meta:user-defined>
    <meta:user-defined meta:name="OVERHEIDop.GmbID/DC.identifier">gmb-2025-388207</meta:user-defined>
    <meta:user-defined meta:name="OVERHEIDop.versieInformatie"/>
  </office:meta>
</office:document-meta>
</file>