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intocht Sinterklaas Lisserbroek, op 15 november 2025, verzenddatum 19-08-2025, locatie ter hoogte van Krabbescheerstraat 1, 2165 XG te Lisserbroek, zaaknummer 12390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2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intocht Sinterklaas Lisserbroek, op 15 november 2025, verzenddatum 19-08-2025, locatie ter hoogte van Krabbescheerstraat 1, 2165 XG te Lisserbroek, zaaknummer 12390731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06</meta:user-defined>
    <meta:user-defined meta:name="OVERHEIDop.GmbID/DC.identifier">gmb-2025-388206</meta:user-defined>
    <meta:user-defined meta:name="OVERHEIDop.versieInformatie"/>
  </office:meta>
</office:document-meta>
</file>