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ek Rijksstraatweg-Veenseweg in Amerongen, plaatsen kunstobjecten langs de doorfietsroute Utrecht Science park- Veenendaal 3 (RX2025-00001378, 4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ek Rijksstraatweg-Veenseweg in Amerongen, plaatsen kunstobjecten langs de doorfietsroute Utrecht Science park- Veenendaal 3 (RX2025-00001378, 4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820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0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0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78</meta:user-defined>
    <meta:user-defined meta:name="DCTERMS.abstract">Hoek Rijksstraatweg-Veenseweg in Amerongen, plaatsen kunstwerken langs de doorfietsroute Utrecht Science park- Veenendaal 3 (RX2025-00001378, 4 september 2025)</meta:user-defined>
    <dc:language>nl</dc:language>
    <meta:user-defined meta:name="OVERHEIDop.locatietype/OVERHEIDop.gebiedsmarkering">Punt</meta:user-defined>
    <meta:user-defined meta:name="DC.title">Gemeente Utrechtse Heuvelrug, verleende omgevingsvergunning - Hoek Rijksstraatweg-Veenseweg in Amerongen, plaatsen kunstobjecten langs de doorfietsroute Utrecht Science park- Veenendaal 3 (RX2025-00001378, 4 september 2025)</meta:user-defined>
    <meta:user-defined meta:name="DCTERMS.W3CDTF/DCTERMS.available">2025-09-08</meta:user-defined>
    <meta:user-defined meta:name="DCTERMS.W3CDTF/OVERHEIDop.jaargang">2025</meta:user-defined>
    <meta:user-defined meta:name="OVERHEIDop.publicationIssue">388203</meta:user-defined>
    <meta:user-defined meta:name="OVERHEIDop.GmbID/DC.identifier">gmb-2025-388203</meta:user-defined>
    <meta:user-defined meta:name="OVERHEIDop.versieInformatie"/>
  </office:meta>
</office:document-meta>
</file>