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randscheidende muur ter bescherming voor gebouwen en voorraad, Slootsekuilen 8, 5986P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september 2025 een besluit genomen op de aanvraag omgevingsvergunning voor het bouwen van een brandscheidende muur ter bescherming voor gebouwen en voorraad op de locatie Slootsekuilen 8, 5986PG Beringe. De aanvraag is geregistreerd onder zaaknummer Z2024-00002939.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het bouwen van een bouwwerk</text:p>
              </text:list-item>
            </text:list>
            <text:p text:style-name="common-al">Het besluit en de bijbehorende stukken liggen met ingang van 09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293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5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82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39</meta:user-defined>
    <meta:user-defined meta:name="DCTERMS.abstract">Betreft:  Besluit op locatie Slootsekuilen 8, 5986PG Beringe</meta:user-defined>
    <dc:language>nl</dc:language>
    <meta:user-defined meta:name="OVERHEIDop.locatietype/OVERHEIDop.gebiedsmarkering">Vlak</meta:user-defined>
    <meta:user-defined meta:name="DC.title">Toestemming voor bouwen van een brandscheidende muur ter bescherming voor gebouwen en voorraad, Slootsekuilen 8, 5986PG Beringe</meta:user-defined>
    <meta:user-defined meta:name="DCTERMS.W3CDTF/DCTERMS.available">2025-09-08</meta:user-defined>
    <meta:user-defined meta:name="DCTERMS.W3CDTF/OVERHEIDop.jaargang">2025</meta:user-defined>
    <meta:user-defined meta:name="OVERHEIDop.publicationIssue">388201</meta:user-defined>
    <meta:user-defined meta:name="OVERHEIDop.GmbID/DC.identifier">gmb-2025-388201</meta:user-defined>
    <meta:user-defined meta:name="OVERHEIDop.versieInformatie"/>
  </office:meta>
</office:document-meta>
</file>