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uitekruidstraat 5, 4461MG Goes - Besluit op aanvraag omgevingsvergunning voor het uitbreiden van de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september 2025 een omgevingsvergunning hebben verleend voor het uitbreiden van de garage op de locatie Fluitekruidstraat 5, 4461MG Goes. Het besluit is geregistreerd onder nummer Z2025-00001500.</text:p>
            <text:p text:style-name="common-al">
            <text:span text:style-name="nadrukvet">Procedure</text:span>
          </text:p>
            <text:p text:style-name="common-al">Tegen een verleende vergunning kunnen belanghebbenden tot en met 16 okto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88197</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197</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197</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00</meta:user-defined>
    <meta:user-defined meta:name="DCTERMS.abstract">Fluitekruidstraat 5, 4461MG Goes - Besluit op aanvraag omgevingsvergunning voor het uitbreiden van de garage</meta:user-defined>
    <dc:language>nl</dc:language>
    <meta:user-defined meta:name="DC.title">Fluitekruidstraat 5, 4461MG Goes - Besluit op aanvraag omgevingsvergunning voor het uitbreiden van de garage</meta:user-defined>
    <meta:user-defined meta:name="OVERHEIDop.locatietype/OVERHEIDop.gebiedsmarkering">GeometrieRef</meta:user-defined>
    <meta:user-defined meta:name="DCTERMS.W3CDTF/DCTERMS.available">2025-09-08</meta:user-defined>
    <meta:user-defined meta:name="DCTERMS.W3CDTF/OVERHEIDop.jaargang">2025</meta:user-defined>
    <meta:user-defined meta:name="OVERHEIDop.externeBijlage">Afwijkvergunning|exb-2025-32641</meta:user-defined>
    <meta:user-defined meta:name="OVERHEIDop.publicationIssue">388197</meta:user-defined>
    <meta:user-defined meta:name="OVERHEIDop.GmbID/DC.identifier">gmb-2025-388197</meta:user-defined>
    <meta:user-defined meta:name="OVERHEIDop.versieInformatie"/>
  </office:meta>
</office:document-meta>
</file>