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verlichte naambord aan de achtergevel van een pand, Werner von Siemensstraat 5, 2712 PN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096349</text:p>
            <text:p text:style-name="common-al">Het product: Omgevingsvergunning</text:p>
            <text:p text:style-name="common-al">De omschrijving van de zaak:het plaatsen van een verlichte naambord aan de achtergevel van een pand</text:p>
            <text:p text:style-name="common-al">De ontvangstdatum van de zaak: 14-07-2025</text:p>
            <text:p text:style-name="common-al">De globale locatie: Werner von Siemensstraat 5 2712PN Zoetermeer</text:p>
            <text:p text:style-name="common-al">
            <text:span text:style-name="nadrukvet">Besluitgegevens</text:span>
          </text:p>
            <text:p text:style-name="common-al">De besluitdatum: 04-09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819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9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9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96349</meta:user-defined>
    <meta:user-defined meta:name="DCTERMS.abstract">het plaatsen van een verlichte naambord aan de achtergevel van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verlichte naambord aan de achtergevel van een pand, Werner von Siemensstraat 5, 2712 PN te Zoetermeer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194</meta:user-defined>
    <meta:user-defined meta:name="OVERHEIDop.GmbID/DC.identifier">gmb-2025-388194</meta:user-defined>
    <meta:user-defined meta:name="OVERHEIDop.versieInformatie"/>
  </office:meta>
</office:document-meta>
</file>