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t. Vasumweg 44 1033 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uidige raam verwijderen en vervangen voor een kozijn met openslaande deuren</text:p>
            <text:p text:style-name="common-al">Besluit: buiten behandeling gesteld</text:p>
            <text:p text:style-name="common-al">Besluit verzonden op: 04-09-2025</text:p>
            <text:p text:style-name="common-al">Zaakadres: tt. Vasumweg 44 1033SC Amsterdam</text:p>
            <text:p text:style-name="common-al">Zaaknummer: Z2025-024293</text:p>
            <text:p text:style-name="common-al">DSO-nummer: 2025060401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2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1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293</meta:user-defined>
    <meta:user-defined meta:name="DCTERMS.abstract">huidige raam verwijderen en vervangen voor een kozijn met openslaande deu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t. Vasumweg 44 1033 SC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92</meta:user-defined>
    <meta:user-defined meta:name="OVERHEIDop.GmbID/DC.identifier">gmb-2025-388192</meta:user-defined>
    <meta:user-defined meta:name="OVERHEIDop.versieInformatie"/>
  </office:meta>
</office:document-meta>
</file>