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Gebruik maken doorlopende collectevergunning Amnesty van 8 tot en met 14 maart 2026 (RX2025-00002109, 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Gebruik maken doorlopende collectevergunning Amnesty van 8 tot en met 14 maart 2026 (RX2025-00002109, 4 sept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1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109</meta:user-defined>
    <meta:user-defined meta:name="DCTERMS.abstract"> Gemeente Utrechtse Heuvelrug, Gebruik maken doorlopende collectevergunning Amnesty van 8 tot en met 14 maart 2026 (RX2025-00002109, 4 sept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Gebruik maken doorlopende collectevergunning Amnesty van 8 tot en met 14 maart 2026 (RX2025-00002109, 4 september 202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88</meta:user-defined>
    <meta:user-defined meta:name="OVERHEIDop.GmbID/DC.identifier">gmb-2025-388188</meta:user-defined>
    <meta:user-defined meta:name="OVERHEIDop.versieInformatie"/>
  </office:meta>
</office:document-meta>
</file>