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erborchstraat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Terborchstraat 9A,</text:span> 8011GD (2e verd, woonfunctie) </text:p>
            <text:p text:style-name="common-al">
            <text:span text:style-name="nadrukvet">Terborchstraat 9B,</text:span> 8011GD (3e verd, woonfunctie) </text:p>
            <text:p text:style-name="common-al">
            <text:span text:style-name="nadrukcur">Samenvoegen tot: </text:span>
          </text:p>
            <text:p text:style-name="common-al">
            <text:span text:style-name="nadrukvet">Terborchstraat 9A,</text:span> 8011GD (woonfunctie)</text:p>
            <text:p text:style-name="common-al">Verzenddatum besluit: 4 september 2025</text:p>
            <text:p text:style-name="common-al">Kenmerk besluit: 130502-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18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8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8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Terborchstraat 9A</meta:user-defined>
    <meta:user-defined meta:name="DCTERMS.W3CDTF/DCTERMS.available">2025-09-08</meta:user-defined>
    <meta:user-defined meta:name="DCTERMS.W3CDTF/OVERHEIDop.jaargang">2025</meta:user-defined>
    <meta:user-defined meta:name="OVERHEIDop.externeBijlage">Bijlage bij huisnummerbesluit 130502-2025|exb-2025-32640</meta:user-defined>
    <meta:user-defined meta:name="OVERHEIDop.publicationIssue">388185</meta:user-defined>
    <meta:user-defined meta:name="OVERHEIDop.GmbID/DC.identifier">gmb-2025-388185</meta:user-defined>
    <meta:user-defined meta:name="OVERHEIDop.versieInformatie"/>
  </office:meta>
</office:document-meta>
</file>