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erlagepl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8-2025 een besluit verzonden op de aanvraag met zaaknummer 2025-108048 voor het kappen van één boom op locatie Berlagepl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1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48</meta:user-defined>
    <meta:user-defined meta:name="DCTERMS.abstract">het kappen van één boom (Berlage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Berlageplan te Zoeterme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84</meta:user-defined>
    <meta:user-defined meta:name="OVERHEIDop.GmbID/DC.identifier">gmb-2025-388184</meta:user-defined>
    <meta:user-defined meta:name="OVERHEIDop.versieInformatie"/>
  </office:meta>
</office:document-meta>
</file>