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uiderinslag 16, 3833BP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6410 voor een Aanvraag beschikking behandelen op locatie Zuiderinslag 16, 3833BP Leusden. De vergunning is Akkoord. Het besluit betreft het plaatsen van een overheaddeur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4 sept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81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10</meta:user-defined>
    <meta:user-defined meta:name="DCTERMS.abstract">Betreft: Beschikking op aanvraag op locatie Zuiderinslag 16, 3833BP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Zuiderinslag 16, 3833BP Leusd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83</meta:user-defined>
    <meta:user-defined meta:name="OVERHEIDop.GmbID/DC.identifier">gmb-2025-388183</meta:user-defined>
    <meta:user-defined meta:name="OVERHEIDop.versieInformatie"/>
  </office:meta>
</office:document-meta>
</file>