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6-11-2025 Sinterklaas op d'n Boschweg - Boschweg, 5481EH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september 2025 besloten om een aangevraagde evenementenvergunning voor het adres Boschweg, 5481EH Schijndel te verlenen. </text:p>
            <text:p text:style-name="common-al"/>
            <text:p text:style-name="common-al">
            <text:span text:style-name="nadrukvet"> Gegevens aanvraag</text:span>
          </text:p>
            <text:p text:style-name="common-al"> Omschrijving: 16-11-2025 Sinterklaas op d'n Boschweg</text:p>
            <text:p text:style-name="common-al"> Locatie: Boschweg, 5481EH Schijndel</text:p>
            <text:p text:style-name="common-al"> Zaaknummer: VEV-2025-2907</text:p>
            <text:p text:style-name="common-al"> Verzenddatum van het besluit: 04-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90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818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8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8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907</meta:user-defined>
    <meta:user-defined meta:name="DCTERMS.abstract">Gemeente Meierijstad - te verlenen - evenementenvergunning - 16-11-2025 Sinterklaas op d'n Boschweg - Boschweg, 5481EH Schijndel</meta:user-defined>
    <dc:language>nl</dc:language>
    <meta:user-defined meta:name="OVERHEIDop.locatietype/OVERHEIDop.gebiedsmarkering">Punt</meta:user-defined>
    <meta:user-defined meta:name="DC.title">Gemeente Meierijstad - te verlenen - evenementenvergunning - 16-11-2025 Sinterklaas op d'n Boschweg - Boschweg, 5481EH Schijndel</meta:user-defined>
    <meta:user-defined meta:name="DCTERMS.W3CDTF/DCTERMS.available">2025-09-08</meta:user-defined>
    <meta:user-defined meta:name="DCTERMS.W3CDTF/OVERHEIDop.jaargang">2025</meta:user-defined>
    <meta:user-defined meta:name="OVERHEIDop.publicationIssue">388181</meta:user-defined>
    <meta:user-defined meta:name="OVERHEIDop.GmbID/DC.identifier">gmb-2025-388181</meta:user-defined>
    <meta:user-defined meta:name="OVERHEIDop.versieInformatie"/>
  </office:meta>
</office:document-meta>
</file>