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euhuyskade 78, 2596 X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duurzamen en veranderen van de voorgevel van het pand door het vervangen van enkelglas kozijnen met dubbelglas kozijnen</text:p>
            <text:p text:style-name="common-al"/>
            <text:p text:style-name="common-al">Ons kenmerk: VTH2025-1967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euhuyskade 78, 2596 X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8818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1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1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9677</meta:user-defined>
    <meta:user-defined meta:name="DCTERMS.abstract">het verduurzamen en veranderen van de voorgevel van het pand door het vervangen van enkelglas kozijnen met dubbelglas kozijnen</meta:user-defined>
    <dc:language>nl</dc:language>
    <meta:user-defined meta:name="OVERHEIDop.locatietype/OVERHEIDop.gebiedsmarkering">Punt</meta:user-defined>
    <meta:user-defined meta:name="DC.title">Omgevingsvergunning - Aangevraagd, Neuhuyskade 78, 2596 XM 's-Gravenhage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818</meta:user-defined>
    <meta:user-defined meta:name="OVERHEIDop.GmbID/DC.identifier">gmb-2025-38818</meta:user-defined>
    <meta:user-defined meta:name="OVERHEIDop.versieInformatie"/>
  </office:meta>
</office:document-meta>
</file>