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Gebruik maken doorlopende collectevergunning Amnesty International van 8 t/m 14 maart 2026 (RX2025-00002109, 3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>Gemeente Utrechtse Heuvelrug, Gebruik maken doorlopende collectevergunning Amnesty International van 8 t/m 14 maart 2026 (RX2025-00002109, 3 september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817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7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7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2109</meta:user-defined>
    <meta:user-defined meta:name="DCTERMS.abstract">Gemeente Utrechtse Heuvelrug, Gebruik maken doorlopende collectevergunning Amnesty International van 8 t/m 14 maart 2026 (RX2025-00002109, 3 september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Gebruik maken doorlopende collectevergunning Amnesty International van 8 t/m 14 maart 2026 (RX2025-00002109, 3 september 2025)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176</meta:user-defined>
    <meta:user-defined meta:name="OVERHEIDop.GmbID/DC.identifier">gmb-2025-388176</meta:user-defined>
    <meta:user-defined meta:name="OVERHEIDop.versieInformatie"/>
  </office:meta>
</office:document-meta>
</file>