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Neeritter), Maubroekstraat ong. in Neeritter (perceel: Hunsel L 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Neeritter) op 8 november 2025 van 18:30 uur tot 24:00 uur op locatie Maubroekstraat ong. in Neeritter (perceel: Hunsel L 226). </text:p>
            <text:p text:style-name="common-al">De stookvergunning is geregistreerd onder zaaknummer Z2025-00001286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1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6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Neeritter), Maubroekstraat ong. in Neeritter (perceel: Hunsel L 226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75</meta:user-defined>
    <meta:user-defined meta:name="OVERHEIDop.GmbID/DC.identifier">gmb-2025-388175</meta:user-defined>
    <meta:user-defined meta:name="OVERHEIDop.versieInformatie"/>
  </office:meta>
</office:document-meta>
</file>