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ent 11, 1901AB Castricum, het bouwen van een woning, datum ontvangst 27 augustus 2025 (Z2025-00006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81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34</meta:user-defined>
    <meta:user-defined meta:name="DCTERMS.abstract">Mient 11, 1901AB Castricum, het bouwen van een woning, datum ontvangst 27 augustus 2025 (Z2025-00006334)</meta:user-defined>
    <dc:language>nl</dc:language>
    <meta:user-defined meta:name="OVERHEIDop.locatietype/OVERHEIDop.gebiedsmarkering">Vlak</meta:user-defined>
    <meta:user-defined meta:name="DC.title">Gemeente Castricum, ontvangen aanvraag omgevingsvergunning, Mient 11, 1901AB Castricum, het bouwen van een woning, datum ontvangst 27 augustus 2025 (Z2025-00006334)</meta:user-defined>
    <meta:user-defined meta:name="DCTERMS.W3CDTF/DCTERMS.available">2025-09-08</meta:user-defined>
    <meta:user-defined meta:name="DCTERMS.W3CDTF/OVERHEIDop.jaargang">2025</meta:user-defined>
    <meta:user-defined meta:name="OVERHEIDop.publicationIssue">388172</meta:user-defined>
    <meta:user-defined meta:name="OVERHEIDop.GmbID/DC.identifier">gmb-2025-388172</meta:user-defined>
    <meta:user-defined meta:name="OVERHEIDop.versieInformatie"/>
  </office:meta>
</office:document-meta>
</file>