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Das Meterse Oktoberfest op zaterdag 4 oktober 2025 van 16:00 uur tot zondag 5 oktober 01:00 uur aan Achtersteweg 17 te Me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rmeester heeft evenementenvergunning verleend voor het organiseren van de Das Meterse Oktoberfest op zaterdag 4 oktober 2025 van 16:00 uur tot zondag 5 oktober 01:00 uur aan de Achtersteweg 17 in Meteren.</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81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Das Meterse Oktoberfest op zaterdag 4 oktober 2025 van 16:00 uur tot zondag 5 oktober 01:00 uur aan Achtersteweg 17 te Meteren</meta:user-defined>
    <meta:user-defined meta:name="DCTERMS.W3CDTF/DCTERMS.available">2025-09-09</meta:user-defined>
    <meta:user-defined meta:name="DCTERMS.W3CDTF/OVERHEIDop.jaargang">2025</meta:user-defined>
    <meta:user-defined meta:name="OVERHEIDop.publicationIssue">388171</meta:user-defined>
    <meta:user-defined meta:name="OVERHEIDop.GmbID/DC.identifier">gmb-2025-388171</meta:user-defined>
    <meta:user-defined meta:name="OVERHEIDop.versieInformatie"/>
  </office:meta>
</office:document-meta>
</file>