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urendag Vaste Burchtkerk Zwijndrecht 27-9-2025, Orchide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is een melding ontvangen waarvoor geen vergunningsplicht geldt voor de locatie Orchideestraat 1. De melding is geregistreerd onder zaaknummer Z2025-00007796. De melding betreft de Burendag bij de Vaste Burchtkerk in Zwijndrecht op 27 september 2025 tussen 17.00 en 19.00 uur.</text:p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8816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6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6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796</meta:user-defined>
    <meta:user-defined meta:name="DCTERMS.abstract">Betreft: Melding Burendag Orchideestraat 1</meta:user-defined>
    <dc:language>nl</dc:language>
    <meta:user-defined meta:name="OVERHEIDop.locatietype/OVERHEIDop.gebiedsmarkering">Vlak</meta:user-defined>
    <meta:user-defined meta:name="DC.title">Melding klein evenement Burendag Vaste Burchtkerk Zwijndrecht 27-9-2025, Orchideestraat 1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67</meta:user-defined>
    <meta:user-defined meta:name="OVERHEIDop.GmbID/DC.identifier">gmb-2025-388167</meta:user-defined>
    <meta:user-defined meta:name="OVERHEIDop.versieInformatie"/>
  </office:meta>
</office:document-meta>
</file>