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tijdelijke opstelplaats hijskraan aan de Sloetsweg 2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een besluit genomen op de aanvraag met zaaknummer Z2025-00003289 voor een Omgevingsvergunning voor het opslaan van roerende zaken met een totale opslag van 53 m2 aan roerende zaken in de periode van 4 september 2025 tot en met 20 maart 2026 aan de Sloetsweg 240 in Hengelo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816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6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6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89</meta:user-defined>
    <meta:user-defined meta:name="DCTERMS.abstract">Betreft: Beschikking op aanvraag op locatie Sloetsweg 240 in Hengelo</meta:user-defined>
    <dc:language>nl</dc:language>
    <meta:user-defined meta:name="OVERHEIDop.locatietype/OVERHEIDop.gebiedsmarkering">Vlak</meta:user-defined>
    <meta:user-defined meta:name="DC.title">Kennisgeving besluit op Omgevingsvergunning tijdelijke opstelplaats hijskraan aan de Sloetsweg 240 in Hengelo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66</meta:user-defined>
    <meta:user-defined meta:name="OVERHEIDop.GmbID/DC.identifier">gmb-2025-388166</meta:user-defined>
    <meta:user-defined meta:name="OVERHEIDop.versieInformatie"/>
  </office:meta>
</office:document-meta>
</file>