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er inzage, Essenbos 1b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beschikking is ter inzage gelegd voor een natura 2000-activiteit voor een veehouderij (Natura 2000-activiteit), Essenbos 1b, 4021 CG, in Maurik, ODR2401339, Zienswijze vanaf 10-09-2025</text:p>
            <text:p text:style-name="common-al">
            <text:span text:style-name="nadrukvet">Hoe kunt u reageren op het plan?</text:span>
          </text:p>
            <text:p text:style-name="common-al">U kunt vanaf 10 september 2025 tot en met 21 oktober 2025 uw mening (zienswijze) geven over de ontwerp-omgevingsvergunning. Dit kan schriftelijk via de website van de gemeente: <text:a xlink:href="https://formulieren.buren.nl/zienswijze-indienen/" xlink:type="simple">Externe link:Zienswijze indienen - eFormulieren Gemeente Buren</text:a> of mondeling. Hiervoor kunt u een afspraak maken met een medewerker van de Omgevingsdienst Rivierenland, via telefoonnummer 0344-579314.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81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401339</meta:user-defined>
    <dc:language>nl</dc:language>
    <meta:user-defined meta:name="OVERHEIDop.locatietype/OVERHEIDop.gebiedsmarkering">Adres</meta:user-defined>
    <meta:user-defined meta:name="DC.title">Ontwerpbesluit omgevingsvergunning ter inzage, Essenbos 1b in Mauri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163</meta:user-defined>
    <meta:user-defined meta:name="OVERHEIDop.GmbID/DC.identifier">gmb-2025-388163</meta:user-defined>
    <meta:user-defined meta:name="OVERHEIDop.versieInformatie"/>
  </office:meta>
</office:document-meta>
</file>