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perceel aan de Europaweg ter hoogte van nummer 22: voor het organiseren van de Oldtimer Haksel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rganiseren van het evenement Oldtimer Hakseldag, op zondag 5 oktober 2025 op het perceel gelegen aan de Europaweg ter hoogte van nummer 22 in Coevorden vam 12.00 uur tot 18.00 uur.</text:p>
            <text:p text:style-name="common-al"/>
            <text:p text:style-name="common-al">Door het college is er ontheffing verleend op basis van de Zondagswet voor het organiseren van dit evenement.</text:p>
            <text:p text:style-name="common-al"/>
            <text:p text:style-name="common-al">Door het college is tevens een geluidsontheffing verleend voor de Oldtimer Hakseldag, op zondag 5 oktober 2025.</text:p>
            <text:p text:style-name="common-al"/>
            <text:p text:style-name="common-al">Door de Burgemeester is een ontheffing verleend voor het schenken van zwak alcoholische dranken tijdens Oldtimer Hakseldag, op zondag 5 oktober 2025.</text:p>
            <text:p text:style-name="common-al"/>
            <text:p text:style-name="common-al">Verzonden op 4 september 2025</text:p>
            <text:p text:style-name="common-al"/>
            <text:p text:style-name="common-al">Kenmerk 41029-2025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Bezwaarschrift indienen | Gemeente Coevord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4 september 2025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88159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15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15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Coevorden - perceel aan de Europaweg ter hoogte van nummer 22: voor het organiseren van de Oldtimer Hakseldag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159</meta:user-defined>
    <meta:user-defined meta:name="OVERHEIDop.GmbID/DC.identifier">gmb-2025-388159</meta:user-defined>
    <meta:user-defined meta:name="OVERHEIDop.versieInformatie"/>
  </office:meta>
</office:document-meta>
</file>