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vergunde bovenwoning naar twee woningen aan Sniederslaan 19a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mzetten van een vergunde bovenwoning naar twee woningen aan Sniederslaan 19a 5531EG Bladel. Het kenmerk van de gemeente voor deze zaak is ZBLA2025-0015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815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32</meta:user-defined>
    <meta:user-defined meta:name="DCTERMS.abstract">omzetten van een vergunde bovenwoning naar twee woning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mzetten van een vergunde bovenwoning naar twee woningen aan Sniederslaan 19a 5531EG Bladel</meta:user-defined>
    <meta:user-defined meta:name="DCTERMS.W3CDTF/DCTERMS.available">2025-09-08</meta:user-defined>
    <meta:user-defined meta:name="DCTERMS.W3CDTF/OVERHEIDop.jaargang">2025</meta:user-defined>
    <meta:user-defined meta:name="OVERHEIDop.publicationIssue">388158</meta:user-defined>
    <meta:user-defined meta:name="OVERHEIDop.GmbID/DC.identifier">gmb-2025-388158</meta:user-defined>
    <meta:user-defined meta:name="OVERHEIDop.versieInformatie"/>
  </office:meta>
</office:document-meta>
</file>