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5 (kavel 3)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bben wij een aanvraag ontvangen voor het tijdelijk plaatsen van een woonunit op het perceel Ludgerusweg 5 (kavel 3), Doornspijk. De aanvraag is geregistreerd onder zaaknummer Z2025-0000126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81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67</meta:user-defined>
    <meta:user-defined meta:name="DCTERMS.abstract">Betreft: Aanvraag op locatie Ludgerusweg 5 (kavel 3), Doornspijk</meta:user-defined>
    <dc:language>nl</dc:language>
    <meta:user-defined meta:name="OVERHEIDop.locatietype/OVERHEIDop.gebiedsmarkering">Vlak</meta:user-defined>
    <meta:user-defined meta:name="DC.title">Ingekomen aanvraag omgevingsvergunning Ludgerusweg 5 (kavel 3), Doornsp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57</meta:user-defined>
    <meta:user-defined meta:name="OVERHEIDop.GmbID/DC.identifier">gmb-2025-388157</meta:user-defined>
    <meta:user-defined meta:name="OVERHEIDop.versieInformatie"/>
  </office:meta>
</office:document-meta>
</file>