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Gecoördineerde verleende omgevingsvergunning regulier (Bopa) en wateractiviteit, het aanleggen van een voetpad over Paradijssluis en brug over het Stroomkanaal, Tussen Steenwijkerstraatweg en Jaagpad te Meppel, Meppel (MPL00) F 1116, (MPL00) F 1113</text:p>
      <text:section text:name="zakelijke-mededeling_id1-3-2" text:style-name="zakelijke-mededeling">
        <text:section text:name="zakelijke-mededeling-tekst_id1-3-2-1" text:style-name="zakelijke-mededeling-tekst">
          <text:section text:name="tekst_id1-3-2-1-1" text:style-name="tekst">
            <text:p text:style-name="common-al">Voor de werkzaamheden is tegelijkertijd een vergunning aangevraagd bij Waterschap Drents Overijsselse Delta (Z/25/068561) en burgemeester wethouders van gemeente Meppel (zaaknummer 3452081) voor de volgende activiteiten;</text:p>
            <text:p text:style-name="common-al">
            
          </text:p>
            <text:list text:style-name="id1-3-2-1-1-3">
              <text:list-item text:style-override="id1-3-2-1-1-3-1">
                <text:number>•</text:number>
                <text:p text:style-name="al">wateractiviteit</text:p>
              </text:list-item>
              <text:list-item text:style-override="id1-3-2-1-1-3-2">
                <text:number>•</text:number>
                <text:p text:style-name="al">omgevingsplanactiviteit</text:p>
              </text:list-item>
            </text:list>
            <text:p text:style-name="common-al">
            
          </text:p>
            <text:p text:style-name="common-al">
            <text:span text:style-name="nadrukvet">Gecoördineerd besluit</text:span>
          </text:p>
            <text:p text:style-name="common-al">Op basis van artikel 16.7 Omgevingswet en Afdeling 3.5 Algemene wet bestuursrecht zijn de besluiten op deze aanvragen gecoördineerd tot stand gekomen.</text:p>
            <text:p text:style-name="common-al">Burgemeester en wethouders van gemeente Meppel maken bekend dat;</text:p>
            <text:p text:style-name="common-al">
            
          </text:p>
            <text:list text:style-name="id1-3-2-1-1-9">
              <text:list-item text:style-override="id1-3-2-1-1-9-1">
                <text:number>•</text:number>
                <text:p text:style-name="al">Waterschap Drents Overijsselse Delta een besluit heeft genomen op de aanvraag om een omgevingsvergunning (wateractiviteit) met zaaknummer Z/25/068561, voor het aanleggen van een brug in het beperkingengebied van het A-oppervlaktewaterlichaam 496000 en het aanleggen van verharding (voetpad) in het beperkingengebied van de overige waterkering 9043, en dat</text:p>
              </text:list-item>
            </text:list>
            <text:p text:style-name="common-al">
            
          </text:p>
            <text:list text:style-name="id1-3-2-1-1-11">
              <text:list-item text:style-override="id1-3-2-1-1-11-1">
                <text:number>•</text:number>
                <text:p text:style-name="al">burgemeester en wethouders van gemeente Meppel een besluit hebben genomen op de aanvraag om een omgevingsvergunning 3452081 voor de 'omgevingsplanactiviteit (Bopa)'</text:p>
              </text:list-item>
            </text:list>
            <text:p text:style-name="common-al">
            
          </text:p>
            <text:p text:style-name="common-al">Bij beide besluiten zijn de gevraagde vergunningen toegekend. De besluiten zijn op 3 september 2025 verzonden.</text:p>
            <text:p text:style-name="common-al">
            
          </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24">
              <text:list-item text:style-override="id1-3-2-1-1-24-1">
                <text:number>•</text:number>
                <text:p text:style-name="al">uw naam en adres;</text:p>
              </text:list-item>
              <text:list-item text:style-override="id1-3-2-1-1-24-2">
                <text:number>•</text:number>
                <text:p text:style-name="al">de datum waarop u uw bezwaarschrift indient;</text:p>
              </text:list-item>
              <text:list-item text:style-override="id1-3-2-1-1-24-3">
                <text:number>•</text:number>
                <text:p text:style-name="al">een korte omschrijving van het besluit waartegen u bezwaar maakt;</text:p>
              </text:list-item>
              <text:list-item text:style-override="id1-3-2-1-1-24-4">
                <text:number>•</text:number>
                <text:p text:style-name="al">een duidelijke uitleg waarom u het niet eens bent met ons besluit;</text:p>
              </text:list-item>
              <text:list-item text:style-override="id1-3-2-1-1-24-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815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52081</meta:user-defined>
    <dc:language>nl</dc:language>
    <meta:user-defined meta:name="DC.title">Gecoördineerde verleende omgevingsvergunning regulier (Bopa) en wateractiviteit, het aanleggen van een voetpad over Paradijssluis en brug over het Stroomkanaal, Tussen Steenwijkerstraatweg en Jaagpad te Meppel, Meppel (MPL00) F 1116, (MPL00) F 1113</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35</meta:user-defined>
    <meta:user-defined meta:name="OVERHEIDop.publicationIssue">388153</meta:user-defined>
    <meta:user-defined meta:name="OVERHEIDop.GmbID/DC.identifier">gmb-2025-388153</meta:user-defined>
    <meta:user-defined meta:name="OVERHEIDop.versieInformatie"/>
  </office:meta>
</office:document-meta>
</file>