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bouwen van zorgclusterwoningen en het toevoegen van een woonruimte op de locatie 't Lange Weidje 1 t/m 13, 1749 JV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723</text:p>
            <text:p text:style-name="common-al">
            <text:span text:style-name="nadrukvet">Besluitdatum:</text:span> 28 januari 2025</text:p>
            <text:p text:style-name="common-al">
            <text:span text:style-name="nadrukvet">Locatie:</text:span> 't Lange Weidje 1 t/m 13, 1749 JV in Warmenhuizen</text:p>
            <text:p text:style-name="common-al">
            <text:span text:style-name="nadrukvet">Omschrijving:</text:span> het verbouwen van zorgclusterwoningen en het toevoegen van een woonruimte</text:p>
            <text:p text:style-name="common-al">
            <text:span text:style-name="nadrukvet">Verleende activiteiten:</text:span>
          </text:p>
            <text:list text:style-name="id1-3-2-1-1-6">
              <text:list-item text:style-override="id1-3-2-1-1-6-1">
                <text:number>•</text:number>
                <text:p text:style-name="al">bouwactiviteit - technisch</text:p>
              </text:list-item>
              <text:list-item text:style-override="id1-3-2-1-1-6-2">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81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23</meta:user-defined>
    <meta:user-defined meta:name="DCTERMS.abstract">Verleende omgevingsvergunning met een Bopa voor het verbouwen van zorgclusterwoningen en het toevoegen van een woonruimte op de locatie 't Lange Weidje 1 t/m 13, 1749 JV in Warmenhuizen</meta:user-defined>
    <dc:language>nl</dc:language>
    <meta:user-defined meta:name="DC.title">Verleende omgevingsvergunning met een Bopa voor het verbouwen van zorgclusterwoningen en het toevoegen van een woonruimte op de locatie 't Lange Weidje 1 t/m 13, 1749 JV in Warmenhuizen</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631</meta:user-defined>
    <meta:user-defined meta:name="OVERHEIDop.publicationIssue">38815</meta:user-defined>
    <meta:user-defined meta:name="OVERHEIDop.GmbID/DC.identifier">gmb-2025-38815</meta:user-defined>
    <meta:user-defined meta:name="OVERHEIDop.versieInformatie"/>
  </office:meta>
</office:document-meta>
</file>