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ening Muziek Speelplaat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Opening Muziek Speelplaats Zeeland</text:p>
            <text:p text:style-name="common-al">Naam organisator: Moonlight Promotion</text:p>
            <text:p text:style-name="common-al">Voor de locatie: Piqué’s Place, Pablo Picassoplein 71 in Vlissingen</text:p>
            <text:p text:style-name="common-al">Korte omschrijving: Officiële opening met bijdragen van de oprichters, partners en</text:p>
            <text:p text:style-name="common-al"> kinderen van de MuziekSpeelplaats met o.a. muzikale workshops,  creatieve activiteiten, een photobooth, optredens en open podium. </text:p>
            <text:p text:style-name="common-al">Datum melding: Vrijdag 26 september 2025 van 14.30 uur tot 17.30 uur </text:p>
            <text:p text:style-name="last-al">Verzenddatum: 0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814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Opening Muziek Speelplaats Zeela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45</meta:user-defined>
    <meta:user-defined meta:name="OVERHEIDop.GmbID/DC.identifier">gmb-2025-388145</meta:user-defined>
    <meta:user-defined meta:name="OVERHEIDop.versieInformatie"/>
  </office:meta>
</office:document-meta>
</file>