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025 - Zitting gemeentelijk stembureau met centrale stemopne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taphorst maakt bekend dat voor de aanstaande Tweede Kamerverkiezing op woensdag 29 oktober 2025 het volgende van toepassing is;</text:p>
            <text:p text:style-name="common-al"/>
            <text:p text:style-name="common-al">Het gemeentelijk stembureau heeft zitting op donderdag 30 oktober vanaf 9.00 uur in de Sporthal Staphorst, Hoogeweg 21. Gedurende deze zitting zullen de stemmen die zijn uitgebracht op woensdag 29 oktober 2025 centraal geteld worden. De uitslag hiervan zal op donderdag 30 oktober bekend worden gemaakt. Het tellen van de stemmen en de zitting voor de bekendmaking van de uitslag is openbaar.</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www.staphorst.nl/verkiezingen </text:p>
            <text:p text:style-name="common-al"/>
            <text:p text:style-name="common-al">Plaats: Staphorst</text:p>
            <text:p text:style-name="common-al">Datum: Dinsdag 9 september 2025</text:p>
            <text:p text:style-name="common-al"/>
            <text:p text:style-name="common-al">De burgemeester voornoemd,</text:p>
            <text:p text:style-name="last-al"> 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1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Het gemeentelijk stembureau heeft zitting op donderdag 30 oktober vanaf 9.00 uur in de Sporthal Staphorst, Hoogeweg 21. Gedurende deze zitting zullen de stemmen die zijn uitgebracht op woensdag 29 oktober 2025 centraal geteld word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weede Kamerverkiezing 2025 - Zitting gemeentelijk stembureau met centrale stemopneming</meta:user-defined>
    <meta:user-defined meta:name="DCTERMS.W3CDTF/DCTERMS.available">2025-09-09</meta:user-defined>
    <meta:user-defined meta:name="DCTERMS.W3CDTF/OVERHEIDop.jaargang">2025</meta:user-defined>
    <meta:user-defined meta:name="OVERHEIDop.publicationIssue">388143</meta:user-defined>
    <meta:user-defined meta:name="OVERHEIDop.GmbID/DC.identifier">gmb-2025-388143</meta:user-defined>
    <meta:user-defined meta:name="OVERHEIDop.versieInformatie"/>
  </office:meta>
</office:document-meta>
</file>