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ersoonsgebonden omgevingsvergunning voor het permanent bewonen van een recreatiewoning, Veldhuisweg 1-92 7955PP IJhorst, Staphorst C 357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4-09-2025</text:p>
            <text:p text:style-name="common-al">
            <text:span text:style-name="nadrukvet">Locatie:</text:span> Veldhuisweg 1-92 7955PP IJhorst, Staphorst C 3574</text:p>
            <text:p text:style-name="common-al">
            <text:span text:style-name="nadrukvet">Zaakomschrijving:</text:span> Persoonsgebonden omgevingsvergunning voor het permanent bewonen van een recreatiewoning</text:p>
            <text:p text:style-name="common-al">
            <text:span text:style-name="nadrukvet">Zaaknummer:</text:span> Z/STH25/054599</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
            <text:p text:style-name="common-al"/>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5/05459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5/05459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88141</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141</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141</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STH25/054599</meta:user-defined>
    <meta:user-defined meta:name="DCTERMS.abstract">Persoonsgebonden omgevingsvergunning voor het permanent bewonen van een recreatiewoning </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ersoonsgebonden omgevingsvergunning voor het permanent bewonen van een recreatiewoning, Veldhuisweg 1-92 7955PP IJhorst, Staphorst C 3574</meta:user-defined>
    <meta:user-defined meta:name="DCTERMS.W3CDTF/DCTERMS.available">2025-09-09</meta:user-defined>
    <meta:user-defined meta:name="DCTERMS.W3CDTF/OVERHEIDop.jaargang">2025</meta:user-defined>
    <meta:user-defined meta:name="OVERHEIDop.publicationIssue">388141</meta:user-defined>
    <meta:user-defined meta:name="OVERHEIDop.GmbID/DC.identifier">gmb-2025-388141</meta:user-defined>
    <meta:user-defined meta:name="OVERHEIDop.versieInformatie"/>
  </office:meta>
</office:document-meta>
</file>