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2 vleugelnoten aan de  Godfried Bomansstraat naast 11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0059 voor een Omgevingsvergunning voor het kappen van 2 vleugelnoten op locatie Godfried Bomansstraat naast 112 in Hengelo. De vergunning is geweiger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13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3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59</meta:user-defined>
    <meta:user-defined meta:name="DCTERMS.abstract">Betreft: Beschikking op aanvraag op locatie  Godfried Bomansstraat naast 112 in Hengelo</meta:user-defined>
    <dc:language>nl</dc:language>
    <meta:user-defined meta:name="OVERHEIDop.locatietype/OVERHEIDop.gebiedsmarkering">Vlak</meta:user-defined>
    <meta:user-defined meta:name="DC.title">Kennisgeving besluit op Omgevingsvergunning, kappen van 2 vleugelnoten aan de  Godfried Bomansstraat naast 112 in Hengelo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138</meta:user-defined>
    <meta:user-defined meta:name="OVERHEIDop.GmbID/DC.identifier">gmb-2025-388138</meta:user-defined>
    <meta:user-defined meta:name="OVERHEIDop.versieInformatie"/>
  </office:meta>
</office:document-meta>
</file>