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Liedeweg 37C 2065AJ Haarlemmerliede, omzetten van bijbehorend bouwwerk naar woonfunctie,  2025081300946, 039412447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13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47340</meta:user-defined>
    <meta:user-defined meta:name="DCTERMS.abstract">omzetten van bijbehorend bouwwerk naar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Ingetrokken aanvraag omgevingsvergunning, Liedeweg 37C 2065AJ Haarlemmerliede, omzetten van bijbehorend bouwwerk naar woonfunctie,  2025081300946, 03941244734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35</meta:user-defined>
    <meta:user-defined meta:name="OVERHEIDop.GmbID/DC.identifier">gmb-2025-388135</meta:user-defined>
    <meta:user-defined meta:name="OVERHEIDop.versieInformatie"/>
  </office:meta>
</office:document-meta>
</file>