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ijzigingsbesluit omgevingsvergunning - Duinhuislaan 67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00183 – 2 september 2025</text:p>
            <text:p text:style-name="common-al">Duinhuislaan 67 Noordwijkerhout | het kappen en snoeien kop boom  (herplantplicht)*</text:p>
            <text:p text:style-name="common-al">*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813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3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3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700183</meta:user-defined>
    <meta:user-defined meta:name="DCTERMS.abstract">het kappen en snoeien kop boom (herplantplicht), 02-09-2025</meta:user-defined>
    <dc:language>nl</dc:language>
    <meta:user-defined meta:name="OVERHEIDop.locatietype/OVERHEIDop.gebiedsmarkering">Adres</meta:user-defined>
    <meta:user-defined meta:name="DC.title">Verzonden wijzigingsbesluit omgevingsvergunning - Duinhuislaan 67 Noordwijkerhout</meta:user-defined>
    <meta:user-defined meta:name="DCTERMS.W3CDTF/DCTERMS.available">2025-09-09</meta:user-defined>
    <meta:user-defined meta:name="DCTERMS.W3CDTF/OVERHEIDop.jaargang">2025</meta:user-defined>
    <meta:user-defined meta:name="OVERHEIDop.publicationIssue">388134</meta:user-defined>
    <meta:user-defined meta:name="OVERHEIDop.GmbID/DC.identifier">gmb-2025-388134</meta:user-defined>
    <meta:user-defined meta:name="OVERHEIDop.versieInformatie"/>
  </office:meta>
</office:document-meta>
</file>