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Eerste Groenelaan 111, 1901TC Castricum, het vergroten van de woning (dakopbouw), datum ontvangst 27 augustus 2025 (Z2025-000063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813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3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3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22</meta:user-defined>
    <meta:user-defined meta:name="DCTERMS.abstract">Eerste Groenelaan 111, 1901TC Castricum, het vergroten van de woning (dakopbouw), datum ontvangst 27 augustus 2025 (Z2025-00006322)</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Eerste Groenelaan 111, 1901TC Castricum, het vergroten van de woning (dakopbouw), datum ontvangst 27 augustus 2025 (Z2025-00006322)</meta:user-defined>
    <meta:user-defined meta:name="DCTERMS.W3CDTF/DCTERMS.available">2025-09-08</meta:user-defined>
    <meta:user-defined meta:name="DCTERMS.W3CDTF/OVERHEIDop.jaargang">2025</meta:user-defined>
    <meta:user-defined meta:name="OVERHEIDop.publicationIssue">388131</meta:user-defined>
    <meta:user-defined meta:name="OVERHEIDop.GmbID/DC.identifier">gmb-2025-388131</meta:user-defined>
    <meta:user-defined meta:name="OVERHEIDop.versieInformatie"/>
  </office:meta>
</office:document-meta>
</file>