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leende standplaatsvergunning, op de parkeerplaats van Praxis, Spaarneweg 46 te Cruquius, periode van 1 oktober 2025 tot en met 31 december 2025, voor de verkoop van oliebollen, datum 03-09-2025, zaaknummer 12511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8128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128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verleende standplaatsvergunning, op de parkeerplaats van Praxis, Spaarneweg 46 te Cruquius, periode van 1 oktober 2025 tot en met 31 december 2025, voor de verkoop van oliebollen, datum 03-09-2025, zaaknummer 12511104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128</meta:user-defined>
    <meta:user-defined meta:name="OVERHEIDop.GmbID/DC.identifier">gmb-2025-388128</meta:user-defined>
    <meta:user-defined meta:name="OVERHEIDop.versieInformatie"/>
  </office:meta>
</office:document-meta>
</file>