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373, het uitbreiden van de woning dmv plaatsen kap op garage Entersestraat 11c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9-2025 09:2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81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8373</meta:user-defined>
    <meta:user-defined meta:name="DCTERMS.abstract">het uitbreiden van de woning dmv plaatsen kap op garage Entersestraat 11c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373, het uitbreiden van de woning dmv plaatsen kap op garage Entersestraat 11c te Bornerbroek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25</meta:user-defined>
    <meta:user-defined meta:name="OVERHEIDop.GmbID/DC.identifier">gmb-2025-388125</meta:user-defined>
    <meta:user-defined meta:name="OVERHEIDop.versieInformatie"/>
  </office:meta>
</office:document-meta>
</file>