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aderie kerk", terrein Baptistengemeente en parkeerplaats fruitboer, ir. de Kat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braderie kerk", te houden op zondag 28 september 2025 op het eigen terrein van de Baptistengemeente en op de parkeerplaats van de fruitboer, ir. de Katstraat 2 te Brunssum.</text:p>
            <text:p text:style-name="common-al">Dossiernummer: 20258816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1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81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braderie kerk", terrein Baptistengemeente en parkeerplaats fruitboer, ir. de Katstraat 2, Brunssum</meta:user-defined>
    <meta:user-defined meta:name="DCTERMS.W3CDTF/DCTERMS.available">2025-09-10</meta:user-defined>
    <meta:user-defined meta:name="DCTERMS.W3CDTF/OVERHEIDop.jaargang">2025</meta:user-defined>
    <meta:user-defined meta:name="OVERHEIDop.publicationIssue">388124</meta:user-defined>
    <meta:user-defined meta:name="OVERHEIDop.GmbID/DC.identifier">gmb-2025-388124</meta:user-defined>
    <meta:user-defined meta:name="OVERHEIDop.versieInformatie"/>
  </office:meta>
</office:document-meta>
</file>