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etstein Pfisterlaan, 3971BW Driebergen-Rijsenburg, Evenementenvergunning buurtborrel op 6 september 2025 van 16.00 uur tot 22.30 uur (RX2025-00002070,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etstein Pfisterlaan, 3971BW Driebergen-Rijsenburg, Evenementenvergunning buurtborrel op 6 september 2025 van 16.00 uur tot 22.30 uur (RX2025-00002070, 4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1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070</meta:user-defined>
    <meta:user-defined meta:name="DCTERMS.abstract">de Wetstein Pfisterlaan, 3971BW Driebergen-Rijsenburg, Evenementenvergunning buurtborrel op 6 september 2025 van 16.00 uur tot 22.30 uur (RX2025-00002070, 4 september 2025)</meta:user-defined>
    <dc:language>nl</dc:language>
    <meta:user-defined meta:name="OVERHEIDop.locatietype/OVERHEIDop.gebiedsmarkering">Lijn</meta:user-defined>
    <meta:user-defined meta:name="DC.title">Gemeente Utrechtse Heuvelrug, verleende vergunning APV/Bijzondere wetten - de Wetstein Pfisterlaan, 3971BW Driebergen-Rijsenburg, Evenementenvergunning buurtborrel op 6 september 2025 van 16.00 uur tot 22.30 uur (RX2025-00002070, 4 september 2025)</meta:user-defined>
    <meta:user-defined meta:name="DCTERMS.W3CDTF/DCTERMS.available">2025-09-08</meta:user-defined>
    <meta:user-defined meta:name="DCTERMS.W3CDTF/OVERHEIDop.jaargang">2025</meta:user-defined>
    <meta:user-defined meta:name="OVERHEIDop.publicationIssue">388120</meta:user-defined>
    <meta:user-defined meta:name="OVERHEIDop.GmbID/DC.identifier">gmb-2025-388120</meta:user-defined>
    <meta:user-defined meta:name="OVERHEIDop.versieInformatie"/>
  </office:meta>
</office:document-meta>
</file>