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Markt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Markt, Gouda. Op 23-04-2025, 10-09-2025 en op 17-12-2025 mag de grond worden gebruikt voor het plaatsen van een Evangelisatiebus</text:p>
            <text:p text:style-name="common-al">De vergunning is verzonden op 28-01-2025. Het zaaknummer van de vergunning is 1131146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1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56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Markt, Goud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12</meta:user-defined>
    <meta:user-defined meta:name="OVERHEIDop.GmbID/DC.identifier">gmb-2025-38812</meta:user-defined>
    <meta:user-defined meta:name="OVERHEIDop.versieInformatie"/>
  </office:meta>
</office:document-meta>
</file>