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erktuigenberging, Avergoorsedijk 7 7433RG Schalkhaar, [Diepenveen C 2730] Diepenveen C 2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Avergoorsedijk 7 7433RG Schalkhaar, [Diepenveen C 2730] Diepenveen C 2730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5-000081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1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werktuigenberging, Avergoorsedijk 7 7433RG Schalkhaar, [Diepenveen C 2730] Diepenveen C 273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16</meta:user-defined>
    <meta:user-defined meta:name="OVERHEIDop.GmbID/DC.identifier">gmb-2025-388116</meta:user-defined>
    <meta:user-defined meta:name="OVERHEIDop.versieInformatie"/>
  </office:meta>
</office:document-meta>
</file>